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Barneveldsestraat 6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melkrundveehouderij  aan Barneveldsestraat 6 te Scherpenzeel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4282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4282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516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516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516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Barneveldsestraat 6 te Scherpenze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4516</meta:user-defined>
    <meta:user-defined meta:name="OVERHEIDop.PrbID/DC.identifier">prb-2016-451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925MJ 6</meta:user-defined>
    <meta:user-defined meta:name="OVERHEIDop.woonplaats">Scherpenzeel</meta:user-defined>
    <meta:user-defined meta:name="OVERHEIDop.straatnaam">Barneveldse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6-004282 - OB|exb-2016-26111</meta:user-defined>
    <meta:user-defined meta:name="OVERHEIDop.externeBijlage">2016-004282 - AERIUS|exb-2016-26112</meta:user-defined>
    <meta:user-defined meta:name="OVERHEID.EPSG28992/DC.spatial">163272 455657</meta:user-defined>
    <meta:user-defined meta:name="OVERHEIDop.versieInformatie"/>
  </office:meta>
</office:document-meta>
</file>