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Reiakker 4 te Deursen-Den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 aan de Reiakker 4 te Deursen-Dennenburg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7918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791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515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515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515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Reiakker 4 te Deursen-Dennen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4515</meta:user-defined>
    <meta:user-defined meta:name="OVERHEIDop.PrbID/DC.identifier">prb-2016-451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371LG 4</meta:user-defined>
    <meta:user-defined meta:name="OVERHEIDop.woonplaats">Deursen-Dennenburg</meta:user-defined>
    <meta:user-defined meta:name="OVERHEIDop.straatnaam">Reiakker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7918 - OB|exb-2016-26104</meta:user-defined>
    <meta:user-defined meta:name="OVERHEIDop.externeBijlage">2016-007918 - AERIUS|exb-2016-26105</meta:user-defined>
    <meta:user-defined meta:name="OVERHEID.EPSG28992/DC.spatial">170818 423113</meta:user-defined>
    <meta:user-defined meta:name="OVERHEIDop.versieInformatie"/>
  </office:meta>
</office:document-meta>
</file>