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Zecksteeg 18-20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leesvarkens- en rundveehouderij aan de Zecksteeg 18-20 te Ede .</text:p>
            <text:p text:style-name="common-al">Gedeputeerde Staten van Gelderland hebben het voornemen de vergunning te weiger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6189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618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514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514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514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Zecksteeg 18-20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4514</meta:user-defined>
    <meta:user-defined meta:name="OVERHEIDop.PrbID/DC.identifier">prb-2016-451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18VC 18</meta:user-defined>
    <meta:user-defined meta:name="OVERHEIDop.woonplaats">Ede</meta:user-defined>
    <meta:user-defined meta:name="OVERHEIDop.straatnaam">Zeckste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6189 - OB WEIGEREN|exb-2016-26099</meta:user-defined>
    <meta:user-defined meta:name="OVERHEIDop.externeBijlage">2016-006189 - AERIUS|exb-2016-26100</meta:user-defined>
    <meta:user-defined meta:name="OVERHEID.EPSG28992/DC.spatial">170815 452972</meta:user-defined>
    <meta:user-defined meta:name="OVERHEIDop.versieInformatie"/>
  </office:meta>
</office:document-meta>
</file>