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Flora- en faunawet locatie percelen blauwebessenteelt te Doornspijk gemeente E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wijziging van de voorschriftenbijlage van de ontheffing voor schadebestrijding van spreeuwen op verzoek van de Faunabeheereenheid Gelderland hebben verleend.  </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overhei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6-010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1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1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Flora- en faunawet locatie percelen blauwebessenteelt te Doornspijk gemeente El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512</meta:user-defined>
    <meta:user-defined meta:name="OVERHEIDop.PrbID/DC.identifier">prb-2016-451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85AB 69</meta:user-defined>
    <meta:user-defined meta:name="OVERHEIDop.woonplaats">Doornspijk</meta:user-defined>
    <meta:user-defined meta:name="OVERHEIDop.straatnaam">Zuiderzeestraatweg Wes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6-010114 - BESLUIT|exb-2016-26087</meta:user-defined>
    <meta:user-defined meta:name="OVERHEIDop.externeBijlage">2016-010114 - RAPPORTAGEFORMULIER|exb-2016-26088</meta:user-defined>
    <meta:user-defined meta:name="OVERHEID.EPSG28992/DC.spatial">184209 492186</meta:user-defined>
    <meta:user-defined meta:name="OVERHEIDop.versieInformatie"/>
  </office:meta>
</office:document-meta>
</file>