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2320245 – Geert Grooteplein Zuid 10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Radboud Universiteit Nijmegen / RADBOUDumc</text:p>
            <text:p text:style-name="common-al">Locatie : Geert Grooteplein Zuid 10 te Nijmegen</text:p>
            <text:p text:style-name="common-al">Voor : het intern verbouwen van het niveau -1 van het gebouw M325 (Q gebouw)</text:p>
            <text:p text:style-name="common-al">Datum : 1 augustus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0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320245 – Geert Grooteplein Zuid 10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507</meta:user-defined>
    <meta:user-defined meta:name="OVERHEIDop.PrbID/DC.identifier">prb-2016-45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A 22</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6070</meta:user-defined>
    <meta:user-defined meta:name="OVERHEID.EPSG28992/DC.spatial">187583 426239</meta:user-defined>
    <meta:user-defined meta:name="OVERHEIDop.versieInformatie"/>
  </office:meta>
</office:document-meta>
</file>