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85751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ead Johnson B.V.</text:p>
            <text:p text:style-name="common-al">Locatie : Middenkampweg 2 te Nijmegen</text:p>
            <text:p text:style-name="common-al">Omschrijving : plaatsen van een tijdelijke units voor kantoor en vergaderruimte ivm verbouwing</text:p>
            <text:p text:style-name="common-al">Datum ontvangst : 29 juli 2016 </text:p>
            <text:p text:style-name="common-al">Zaaknummer ODRN : W.Z16.10236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85751 -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504</meta:user-defined>
    <meta:user-defined meta:name="OVERHEIDop.PrbID/DC.identifier">prb-2016-45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3915 428419</meta:user-defined>
    <meta:user-defined meta:name="OVERHEIDop.versieInformatie"/>
  </office:meta>
</office:document-meta>
</file>