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ulerweg 8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kalverhouderij aan de Rulerweg 8 te Barneveld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7453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745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503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0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0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Rulerweg 8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4503</meta:user-defined>
    <meta:user-defined meta:name="OVERHEIDop.PrbID/DC.identifier">prb-2016-45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1SC 8</meta:user-defined>
    <meta:user-defined meta:name="OVERHEIDop.woonplaats">Barneveld</meta:user-defined>
    <meta:user-defined meta:name="OVERHEIDop.straatnaam">Rul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7453 - OB|exb-2016-26007</meta:user-defined>
    <meta:user-defined meta:name="OVERHEIDop.externeBijlage">2016-007453 - AERIUS|exb-2016-26008</meta:user-defined>
    <meta:user-defined meta:name="OVERHEID.EPSG28992/DC.spatial">171333 460170</meta:user-defined>
    <meta:user-defined meta:name="OVERHEIDop.versieInformatie"/>
  </office:meta>
</office:document-meta>
</file>