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Arkelsedijk 46, 4206 AC Gorinchem</text:p>
      <text:section text:name="zakelijke-mededeling_id1-3-2" text:style-name="zakelijke-mededeling">
        <text:section text:name="zakelijke-mededeling-tekst_id1-3-2-1" text:style-name="zakelijke-mededeling-tekst">
          <text:section text:name="tekst_id1-3-2-1-1" text:style-name="tekst">
            <text:p text:style-name="common-al">Z-16-305353</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een omgevingsvergunning aan Purac Biochem B.V. verlenen voor de inrichting, gelegen aan de Arkelsedijk 46, 4206 AC te Gorinchem. De aanvraag is ontvangen op 4 mei 2016. Het betreft de activiteiten "bouwen" en "milieu", een milieuneutrale verandering. De verandering betreft het bijplaatsen van een centrifuge op een nieuwe verdiepingsvloer. Bij de beslissing is het belang van de bescherming van het milieu afgewogen.</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text:p>
            <text:p text:style-name="common-al">Een belanghebbende kan tegen deze beschikking op grond van de Algemene wet bestuursrecht een bezwaarschrift indienen binnen 6 weken na de dag waarop deze is bekendgemaakt aan de aanvrager. Dit bezwaarschrift moet zijn gericht aan de Rechtbank Den Haag, sector bestuursrecht, Postbus 20302, 2500 EH Den Haag. Het bezwaarschrift moet zijn voorzie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Voorlopige voorziening</text:p>
            <text:p text:style-name="common-al">De beschikking treedt in werking met ingang van de dag na bekendmaking. Het indienen van een bezwaarschrift schorst het in werking treden van de beschikking niet. Degene die er belang bij heeft dat de inwerkingtreding van de beschikking wordt geschorst, kan daartoe, nadat een bezwaarschrift is ingediend, een verzoek om een voorlopige voorziening (tijdelijke beslissing) indienen bij de voorzieningenrechter van de Rechtbank Den Haag, sector bestuursrecht, Postbus 20302, 2500 EH Den Haag. De Voorzieningenrechter kan de beschikking dan schorsen.Voor de behandeling van het verzoek wordt door de rechtbank een bedrag aan griffierecht geheven. Een dergelijk verzoek kan ook digitaal worden ingediend bij genoemde rechtbank via http:/loket.rechtspraak.nl/bestuursrecht. Daarvoor is een elektronische handtekening (DigiD) nodig. Verwezen wordt naar de genoemde website voor de precieze voorwaarden.</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 augustus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Arkelsedijk 46, 4206 AC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500</meta:user-defined>
    <meta:user-defined meta:name="OVERHEIDop.PrbID/DC.identifier">prb-2016-45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6AC 46</meta:user-defined>
    <meta:user-defined meta:name="OVERHEIDop.woonplaats">Gorinchem</meta:user-defined>
    <meta:user-defined meta:name="OVERHEIDop.straatnaam">Arkel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327 428470</meta:user-defined>
    <meta:user-defined meta:name="OVERHEIDop.versieInformatie"/>
  </office:meta>
</office:document-meta>
</file>