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Noord, nabij nummer 48 locatie 55 UT0313017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9 juli 2016 een melding ontvangen op grond van artikel 39b van de Wet bodembescherming, het Besluit uniforme saneringen en de Regeling uniforme saneringen.</text:p>
            <text:p text:style-name="common-al"/>
            <text:p text:style-name="common-al">Naam melder: Waterschap Vallei en Veluwe </text:p>
            <text:p text:style-name="common-al">Categorie BUS: Immobiel</text:p>
            <text:p text:style-name="common-al">De melder is van plan de bodem te saneren ter plaatse van:</text:p>
            <text:p text:style-name="common-al">Locatie Eemdijk Noord, nabij nummer 48 </text:p>
            <text:p text:style-name="common-al">Plaats Eemdijk</text:p>
            <text:p text:style-name="common-al">UT-code UT03130173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9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Noord, nabij nummer 48 locatie 55 UT03130173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9</meta:user-defined>
    <meta:user-defined meta:name="OVERHEIDop.PrbID/DC.identifier">prb-2016-44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J 46</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221 474336</meta:user-defined>
    <meta:user-defined meta:name="OVERHEIDop.versieInformatie"/>
  </office:meta>
</office:document-meta>
</file>