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483383 - Veolia Industriediensten - Westervoortsedijk 73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Veolia Industriediensten</text:p>
            <text:p text:style-name="common-al">Locatie : Westervoortsedijk 73 te Arnhem</text:p>
            <text:p text:style-name="common-al">Omschrijving : Melding vervanging gebruik bestaande ketel 9 en 13 door nieuwe biomassa gestookte ketel</text:p>
            <text:p text:style-name="common-al">Datum ontvangst : 29 juli 2016</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Arnhem, telefoonnummer (026) 377 1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9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9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9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483383 - Veolia Industriediensten - Westervoortsedijk 73 te Arn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498</meta:user-defined>
    <meta:user-defined meta:name="OVERHEIDop.PrbID/DC.identifier">prb-2016-44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27AT</meta:user-defined>
    <meta:user-defined meta:name="OVERHEIDop.woonplaats">Arnhem</meta:user-defined>
    <meta:user-defined meta:name="OVERHEIDop.straatnaam">Westervoorts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1980 442677</meta:user-defined>
    <meta:user-defined meta:name="OVERHEIDop.versieInformatie"/>
  </office:meta>
</office:document-meta>
</file>