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Rustenburgstraat 2, 3297 LG Puttershoek</text:p>
      <text:section text:name="zakelijke-mededeling_id1-3-2" text:style-name="zakelijke-mededeling">
        <text:section text:name="zakelijke-mededeling-tekst_id1-3-2-1" text:style-name="zakelijke-mededeling-tekst">
          <text:section text:name="tekst_id1-3-2-1-1" text:style-name="tekst">
            <text:p text:style-name="common-al">Z-16-293109</text:p>
            <text:p text:style-name="common-al">Kennisgeving beschikking</text:p>
            <text:p text:style-name="common-al">Wet algemene bepalingen omgevingsrecht</text:p>
            <text:p text:style-name="common-al">Uitgebreide procedure</text:p>
            <text:p text:style-name="common-al"/>
            <text:p text:style-name="common-al">De Omgevingsdienst Zuid-Holland Zuid maakt namens de Gedeputeerde Staten van Zuid-Holland bekend dat zij in het kader van de Wet algemene bepalingen omgevingsrecht hebben besloten het verzoek voor het geheel of gedeeltelijk intrekken van de omgevingsvergunning voor de inrichting gelegen aan de Rustenburgstraat 2 te Puttershoek, af te wijzen. Het verzoek, ingediend door Tritium Advies namens Kampers Onroerend Goed B.V., is ontvangen op 3 februari 2016. Het betreft de omgevingsvergunning die op 10 maart 1998 aan Suiker Unie is verleend. Bij de beslissing is het belang van de bescherming van het milieu afgewogen.</text:p>
            <text:p text:style-name="common-al"/>
            <text:p text:style-name="common-al">De beschikking en andere ter zake zijnde stukken liggen van 4 augustus 2016 tot en met 16 september 2016 ter inzage:</text:p>
            <text:p text:style-name="common-al">- in het gemeentehuis van de gemeente Binnenmaas, Sportlaan 22 te Maasdam. </text:p>
            <text:p text:style-name="common-al"> De stukken kunnen worden ingezien: - op werkdagen tijdens de openingstijden van het gemeentehuis; </text:p>
            <text:p text:style-name="common-al"> - buiten de openingstijden na telefonische afspraak, tel. 078 - 676 44 33.</text:p>
            <text:p text:style-name="common-al">- bij de Omgevingsdienst Zuid-Holland Zuid, Johan de Wittstraat 140 te Dordrecht, tel. 078-770 8585, op werkdagen van 08:00 uur tot 16:00 uur.</text:p>
            <text:p text:style-name="common-al"/>
            <text:p text:style-name="common-al">Beroep</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 augustus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9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Rustenburgstraat 2, 3297 LG Putters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95</meta:user-defined>
    <meta:user-defined meta:name="OVERHEIDop.PrbID/DC.identifier">prb-2016-44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Rustenburg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530 424749</meta:user-defined>
    <meta:user-defined meta:name="OVERHEIDop.versieInformatie"/>
  </office:meta>
</office:document-meta>
</file>