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Waver 37A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aver 37A in Ouderkerk aan de Amstel.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9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Waver 37A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91</meta:user-defined>
    <meta:user-defined meta:name="OVERHEIDop.PrbID/DC.identifier">prb-2016-44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H 37a</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Waver 37a in Ouderkerk aan de Amstel|exb-2016-25965</meta:user-defined>
    <meta:user-defined meta:name="OVERHEID.EPSG28992/DC.spatial">123313 475129</meta:user-defined>
    <meta:user-defined meta:name="OVERHEIDop.versieInformatie"/>
  </office:meta>
</office:document-meta>
</file>