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21807 - NXP Semiconductors B.V.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XP Semiconductors B.V.</text:p>
            <text:p text:style-name="common-al">Locatie : Gerstweg 2 te Nijmegen</text:p>
            <text:p text:style-name="common-al">Omschrijving : voorbereiding tankopstelling vloeibare waterstofinstallatie</text:p>
            <text:p text:style-name="common-al">Datum ontvangst : 24 juni 2016</text:p>
            <text:p text:style-name="common-al">Zaaknummer ODRN : W.Z16.10173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8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21807 - NXP Semiconductors B.V. - Gerstweg 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489</meta:user-defined>
    <meta:user-defined meta:name="OVERHEIDop.PrbID/DC.identifier">prb-2016-44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4673 426319</meta:user-defined>
    <meta:user-defined meta:name="OVERHEIDop.versieInformatie"/>
  </office:meta>
</office:document-meta>
</file>