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98833 - Stichting Katholieke Universiteit - SKU - Heyendaalseweg 14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Locatie : SKU - Heyendaalseweg 141 te Nijmegen</text:p>
            <text:p text:style-name="common-al">Omschrijving : SKU - verbouwing Gymnasion tbv HAN-sport</text:p>
            <text:p text:style-name="common-al">Datum ontvangst : 6 juli 2016</text:p>
            <text:p text:style-name="common-al">Zaaknummer ODRN : W.Z16.100410.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8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298833 - Stichting Katholieke Universiteit - SKU - Heyendaalseweg 14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488</meta:user-defined>
    <meta:user-defined meta:name="OVERHEIDop.PrbID/DC.identifier">prb-2016-44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AJ 141d</meta:user-defined>
    <meta:user-defined meta:name="OVERHEIDop.woonplaats">Nijmegen</meta:user-defined>
    <meta:user-defined meta:name="OVERHEIDop.straatnaam">Heyendaa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8082 425687</meta:user-defined>
    <meta:user-defined meta:name="OVERHEIDop.versieInformatie"/>
  </office:meta>
</office:document-meta>
</file>