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454877 - Radboud Universiteit Radboudumc - SKU - Kapittelweg 24 te Nijme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Radboud Universiteit Radboudumc</text:p>
            <text:p text:style-name="common-al">Locatie : SKU - Kapittelweg 24 te Nijmegen</text:p>
            <text:p text:style-name="common-al">Omschrijving : SKU - kappen van 4 bomen</text:p>
            <text:p text:style-name="common-al">Datum ontvangst : 14 juli 2016</text:p>
            <text:p text:style-name="common-al">Zaaknummer ODRN : W.Z16.102077.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487</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87</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87</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2454877 - Radboud Universiteit Radboudumc - SKU - Kapittelweg 24 te Nijme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02</meta:user-defined>
    <meta:user-defined meta:name="OVERHEIDop.publicationIssue">4487</meta:user-defined>
    <meta:user-defined meta:name="OVERHEIDop.PrbID/DC.identifier">prb-2016-448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25EP 24</meta:user-defined>
    <meta:user-defined meta:name="OVERHEIDop.woonplaats">Nijmegen</meta:user-defined>
    <meta:user-defined meta:name="OVERHEIDop.straatnaam">Kapittel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87509 426466</meta:user-defined>
    <meta:user-defined meta:name="OVERHEIDop.versieInformatie"/>
  </office:meta>
</office:document-meta>
</file>