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OLO1132191 – PPG Coatings BV – Papesteeg 95 te T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een omgevingsvergunning te verlenen aan PPG Coatings BV. De aanvraag betreft een veranderingsvergunning. De inrichting is gelegen aan Papesteeg 95 te Tiel.</text:p>
            <text:p text:style-name="common-al"/>
            <text:p text:style-name="common-al">
            <text:span text:style-name="nadrukondlijn">Publicatie</text:span>
            <text:span text:style-name="nadrukvet">
              <text:span text:style-name="nadrukondlijn"/>
            </text:span>
          </text:p>
            <text:p text:style-name="common-al">Dit ontwerpbesluit wordt digitaal gepubliceerd door Provincie Gelderland op de landelijke website <text:span text:style-name="nadrukondlijn">www.overheid.nl</text:span>. Deze website kunt u benaderen via <text:span text:style-name="nadrukondlijn">www.gelderland.nl/bekendmakingen</text:span>, via de link Zoeken in bekendmakingen. </text:p>
            <text:p text:style-name="common-al"/>
            <text:p text:style-name="common-al">
            <text:span text:style-name="nadrukondlijn">Mogelijkheid van inzien</text:span>
            <text:span text:style-name="nadrukondlijn"/>
          </text:p>
            <text:p text:style-name="common-al">Het ontwerpbesluit en de bijbehorende stukken liggen gedurende een termijn van zes weken ter inzage:</text:p>
            <text:p text:style-name="common-al">- bij de gemeente Tiel in het Klant Contact Centrum, Achterweg 2 in Tiel op werkdagen van 8.30 - 16.30 uur en op donderdag ook van 18.00 - 20.00 uur. </text:p>
            <text:p text:style-name="common-al">- bij de provincie Gelderland; om het besluit bij de provincie Gelderland in te zien kunt u een afspraak maken met de Omgevingsdienst Regio Nijmegen, Tweede Walstraat 14, 6511 LV Nijmegen. Een afspraak kan worden gemaakt via <text:span text:style-name="nadrukondlijn">wabo@odrn.nl</text:span> of u kunt bellen naar telefoonnummer 024-751 77 00.</text:p>
            <text:p text:style-name="common-al">De eerste dag van de ter inzage legging is 3 augustus 2016.</text:p>
            <text:p text:style-name="common-al"/>
            <text:p text:style-name="common-al">
            <text:span text:style-name="nadrukcur">
              <text:span text:style-name="nadrukondlijn"/>
            </text:span>
            <text:span text:style-name="nadrukondlijn">Zienswijzen</text:spa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dat op de eerste bladzijde van het ontwerpbesluit staat vermeld.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is bij het uiteindelijk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486</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86</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86</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 Omgevingsvergunning – OLO1132191 – PPG Coatings BV – Papesteeg 95 te T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2</meta:user-defined>
    <meta:user-defined meta:name="OVERHEIDop.publicationIssue">4486</meta:user-defined>
    <meta:user-defined meta:name="OVERHEIDop.PrbID/DC.identifier">prb-2016-44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06WC 95</meta:user-defined>
    <meta:user-defined meta:name="OVERHEIDop.woonplaats">Tiel</meta:user-defined>
    <meta:user-defined meta:name="OVERHEIDop.straatnaam">Papeste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werpbesluit|exb-2016-25944</meta:user-defined>
    <meta:user-defined meta:name="OVERHEID.EPSG28992/DC.spatial">156591 432701</meta:user-defined>
    <meta:user-defined meta:name="OVERHEIDop.versieInformatie"/>
  </office:meta>
</office:document-meta>
</file>