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Bunnik - Marsdijk 2 - Weiland 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 augustus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Bunnik</text:p>
            <text:p text:style-name="tussenkopcur">
            <text:span text:style-name="nadrukvet">Acceptatie melding</text:span>
          </text:p>
            <text:p text:style-name="common-al">Gedeputeerde Staten van Utrecht hebben een melding van Cafferata GmbH geaccepteerd voor het ontbranden van vuurwerk op 27 augustus 2016 om 00.30 uur, nabij een weiland bij de Marsdijk 2 te Bunnik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7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7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Acceptatie melding Bunnik - Marsdijk 2 - Weiland b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4479</meta:user-defined>
    <meta:user-defined meta:name="OVERHEIDop.PrbID/DC.identifier">prb-2016-44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Marsdijk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9881 452152</meta:user-defined>
    <meta:user-defined meta:name="OVERHEIDop.versieInformatie"/>
  </office:meta>
</office:document-meta>
</file>