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nazorgplan Zeestraat ong.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en nazorgplan van de gemeente Terneuzen met betrekking tot de bodemsanering op de locatie ‘Gat van Axel’ Zeestraat ong. in Axel  ingestemd (artikel 39c en 39d Wet bodembescherming). </text:p>
            <text:p text:style-name="common-al"/>
            <text:p text:style-name="common-al">De beschikking ligt van 3 augustus 2016 tot en met 13 september 2016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13 september 2016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4 september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nazorgplan Zeestraat ong. Ax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7</meta:user-defined>
    <meta:user-defined meta:name="OVERHEIDop.PrbID/DC.identifier">prb-2016-44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71BD</meta:user-defined>
    <meta:user-defined meta:name="OVERHEIDop.woonplaats">Axel</meta:user-defined>
    <meta:user-defined meta:name="OVERHEIDop.straatnaam">Zee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1787 364919</meta:user-defined>
    <meta:user-defined meta:name="OVERHEIDop.versieInformatie"/>
  </office:meta>
</office:document-meta>
</file>