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Kennisgeving ontwerpbeschikking (tweede fase)Lingedijk 8 te Le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6-305629</text:span>
          </text:p>
            <text:p text:style-name="common-al">
            <text:span text:style-name="nadrukvet">Kennisgeving ontwerpbeschikking (tweede fase)</text:span>
          </text:p>
            <text:p text:style-name="common-al">
            <text:span text:style-name="nadrukvet">Wet algemene bepalingen omgevingsrecht</text:span>
          </text:p>
            <text:p text:style-name="common-al">
            <text:span text:style-name="nadrukvet">Uitgebreide procedure</text:span>
          </text:p>
            <text:p text:style-name="common-al"/>
            <text:p text:style-name="common-al">Gedeputeerde Staten van Zuid-Holland maken bekend dat zij op 15 mei 2016 een aanvraag omeen gefaseerde omgevingsvergunning hebben ontvangen van O-I Manufacturing Netherlands B.V., voor de inrichting gelegen aan de Lingedijk 8 te Leerdam en dat zij voornemens zijn de gevraagde beschikking tweede fase te verlenen. Deze tweede fase betreft een aanvraag voor het vervangen glasovens L7 en L9 door één nieuwe oven L1, het plaatsen van een installatie ten behoeve van de productie van zuurstof (VPSA) en verplaatsing van het rookgasfilter (tweede fase bouwen, behorend bij eerste fase milieu,  zaaknr. Z-16-294008 en Squitnr. 00156256).</text:p>
            <text:p text:style-name="common-al"/>
            <text:p text:style-name="common-al">
            <text:span text:style-name="nadrukvet">Inzage</text:span>
          </text:p>
            <text:p text:style-name="common-al">De ontwerpbeschikking (het ontwerp van het besluit zoals deze eruit zal zien indien er geen zienswijzen en/of adviezen worden ingebracht) en andere ter zake zijnde stukken liggen van 4 augustus tot en met 14 september 2016 ter inzage bij het Stadskantoor, op werkdagen tijdens de openingstijden, Dokter Reilinghplein 1 Leerdam.  </text:p>
            <text:p text:style-name="common-al"/>
            <text:p text:style-name="common-al">
            <text:span text:style-name="nadrukvet">Zienswijzen</text:span>
          </text:p>
            <text:p text:style-name="common-al">Binnen zes weken met ingang van de dag waarop de ontwerpbeschikking ter inzage is gelegd, kan eenieder daarover zienswijzen inbrengen. Schriftelijke zienswijzen dienen te worden gezonden aan de directeur van de Omgevingsdienst Zuid-Holland Zuid, Postbus 550, 3300 AN Dordrecht.Hierna zullen wij een definitief besluit opstellen waartegen belanghebbenden beroep kunnen instellen.</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common-al">Deze kennisgeving staat ook op www.officielebekendmakingen.nl.</text:p>
            <text:p text:style-name="common-al"/>
            <text:p text:style-name="common-al">Gedeputeerde Staten van Zuid-Holland, 3 augustus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475</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475</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475</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Kennisgeving ontwerpbeschikking (tweede fase)Lingedijk 8 te Leerda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03</meta:user-defined>
    <meta:user-defined meta:name="OVERHEIDop.publicationIssue">4475</meta:user-defined>
    <meta:user-defined meta:name="OVERHEIDop.PrbID/DC.identifier">prb-2016-4475</meta:user-defined>
    <meta:user-defined meta:name="OVERHEID.TaxonomieBeleidsagenda/OVERHEID.category">Huisvesting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142LD 8</meta:user-defined>
    <meta:user-defined meta:name="OVERHEIDop.woonplaats">Leerdam</meta:user-defined>
    <meta:user-defined meta:name="OVERHEIDop.straatnaam">Lingedijk</meta:user-defined>
    <meta:user-defined meta:name="OVERHEID.Provincie/OVERHEID.authority">Zuid-Holland</meta:user-defined>
    <meta:user-defined meta:name="OVERHEID.Provincie/DCTERMS.publisher">Zuid-Holland</meta:user-defined>
    <meta:user-defined meta:name="OVERHEIDgvop.Informatietype/DC.type">Beschikkingen | aanvraag</meta:user-defined>
    <meta:user-defined meta:name="OVERHEID.EPSG28992/DC.spatial">134324 433297</meta:user-defined>
    <meta:user-defined meta:name="OVERHEIDop.versieInformatie"/>
  </office:meta>
</office:document-meta>
</file>