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Yara Sluiskil B.V. gelegen te Industrieweg 10 te Sluiskil. De aanvraag heeft betrekking op het bouwen van een nieuw laadgebouw ter vervanging van het bestaande laadgebouw 1. Zij willen de omgevingsvergunning verlenen met voorschriften ter bescherming van het milieu.</text:p>
            <text:p text:style-name="common-al"/>
            <text:p text:style-name="common-al">De ontwerpvergunning ligt ter inzage vanaf 4 augustus 2016 tot en met 14 september 2016 bij de publieksbalie van de gemeente Terneuzen, Stadhuisplein 1 in Terneuzen van maandag tot en met vrijdag van 12.00 tot 16.30 uur.   </text:p>
            <text:p text:style-name="common-al"/>
            <text:p text:style-name="common-al">Een ieder kan tot en met 14 september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mevrouw M.I.R. de Pooter – De Winne, tel. 06 – 5120 2165  van RUD Zeeland. Het ontwerp besluit  staat geregistreerd onder nummer W-AOV1504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2</meta:user-defined>
    <meta:user-defined meta:name="OVERHEIDop.PrbID/DC.identifier">prb-2016-44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7544 366684</meta:user-defined>
    <meta:user-defined meta:name="OVERHEIDop.versieInformatie"/>
  </office:meta>
</office:document-meta>
</file>