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Yara Sluiskil B.V., gelegen te Industrieweg 10 te Sluiskil een reguliere omgevingsvergunning hebben verleend voor  het bouwen van een onderstation in straat 6.  </text:p>
            <text:p text:style-name="common-al"/>
            <text:p text:style-name="common-al">De vergunning kan worden ingezien tot en met 7 september 2016 bij de publieksbalie van de gemeente Terneuzen, Stadhuisplein 1 in Terneuzen van maandag tot en met vrijdag van 12.00 tot 16.30 uur.</text:p>
            <text:p text:style-name="common-al"/>
            <text:p text:style-name="common-al">Belanghebbenden kunnen tot en met 7 september 2016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Voor nadere informatie kunt u zich wenden tot mevrouw M.I.R. de Pooter - de Winne, tel. +31 (0)6 51202165 van RUD Zeeland. Het besluit  staat geregistreerd onder nummer W-AOV16033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47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7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7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3</meta:user-defined>
    <meta:user-defined meta:name="OVERHEIDop.publicationIssue">4471</meta:user-defined>
    <meta:user-defined meta:name="OVERHEIDop.PrbID/DC.identifier">prb-2016-447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1HJ 10 kr2</meta:user-defined>
    <meta:user-defined meta:name="OVERHEIDop.woonplaats">Sluiskil</meta:user-defined>
    <meta:user-defined meta:name="OVERHEIDop.straatnaam">Industrie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7544 366684</meta:user-defined>
    <meta:user-defined meta:name="OVERHEIDop.versieInformatie"/>
  </office:meta>
</office:document-meta>
</file>