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te Sluiskil een reguliere omgevingsvergunning hebben verleend voor  het bouwen van een was- en kleedruimte bij de ammoniakafdeling.  </text:p>
            <text:p text:style-name="common-al"/>
            <text:p text:style-name="common-al">De vergunning kan worden ingezien tot en met 1 september 2016 bij de publieksbalie van de gemeente Terneuzen, Stadhuisplein 1 in Terneuzen van maandag tot en met vrijdag van 12.00 tot 16.30 uur.   </text:p>
            <text:p text:style-name="common-al"/>
            <text:p text:style-name="common-al">Belanghebbenden kunnen tot en met 1 september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M.I.R. de Pooter - de Winne, tel. +31 (0)6 51202165 van RUD Zeeland. Het besluit  staat geregistreerd onder nummer W-AOV16025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47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7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7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70</meta:user-defined>
    <meta:user-defined meta:name="OVERHEIDop.PrbID/DC.identifier">prb-2016-44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