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kader bodem, actualisatie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Limburg</text:p>
            <text:p text:style-name="common-al">maken ter voldoening aan het bepaalde in de Algemene wet bestuursrecht bekend dat zij in hun vergadering van 26 juli 2016 hebben vastgesteld:</text:p>
            <text:p text:style-name="common-al">het ‘Beleidskader bodem, actualisatie 2016’.</text:p>
            <text:p text:style-name="common-al">Het Beleidskader is als bijlage bijgevoegd. De actualisatie heeft met name betrekking op de volgende onderwerpen:</text:p>
            <text:list text:style-name="id1-3-2-2-1-5">
              <text:list-item text:style-override="id1-3-2-2-1-5-1">
                <text:number>•</text:number>
                <text:p text:style-name="al">het Convenant bodem en ondergrond 2016-2020 is geïmplementeerd;</text:p>
              </text:list-item>
              <text:list-item text:style-override="id1-3-2-2-1-5-2">
                <text:number>•</text:number>
                <text:p text:style-name="al">de paragraaf ‘Gebiedsspecifiek: Actief Bodembeheer Limburg (ABL) bij overgangsrecht’ is geschrapt</text:p>
              </text:list-item>
              <text:list-item text:style-override="id1-3-2-2-1-5-3">
                <text:number>•</text:number>
                <text:p text:style-name="al">het afwegingskader ecologie dat op 24 februari 2015 door Gedeputeerde Staten is vastgesteld, is geïmplementeerd;</text:p>
              </text:list-item>
              <text:list-item text:style-override="id1-3-2-2-1-5-4">
                <text:number>•</text:number>
                <text:p text:style-name="al">de kaderstelling ‘verspreiding’ die op 3 maart 2015 door Gedeputeerde Staten is vastgesteld, is geïmplementeerd waarbij de kwetsbare objecten specifieker zijn gedefinieerd;</text:p>
              </text:list-item>
              <text:list-item text:style-override="id1-3-2-2-1-5-5">
                <text:number>•</text:number>
                <text:p text:style-name="al">de gebiedswaarden voor het ondiepe grondwater in de Kempen, die op 7 juli 2015 door Gedeputeerde Staten zijn vastgesteld, zijn geïmplementeerd;</text:p>
              </text:list-item>
              <text:list-item text:style-override="id1-3-2-2-1-5-6">
                <text:number>•</text:number>
                <text:p text:style-name="al">de paragraaf met betrekking tot de waterbodems en de Waterwet is verwijderd; </text:p>
              </text:list-item>
              <text:list-item text:style-override="id1-3-2-2-1-5-7">
                <text:number>•</text:number>
                <text:p text:style-name="al">ten aanzien van het te hanteren beleid met betrekking tot MTBE is een korte paragraaf opgenomen.</text:p>
                <text:p text:style-name="al"/>
              </text:list-item>
            </text:list>
            <text:p text:style-name="common-al">In bijlage 6 van het Beleidskader is een uitgebreider overzicht opgenomen van de onderwerpen die gewijzigd zijn.</text:p>
            <text:p text:style-name="common-al">Het Beleidskader is in te zien op de website van de Provincie Limburg onder www.limburg.nl/Beleid/Milieu/Bodem/Beleidskader_bodem.</text:p>
            <text:p text:style-name="common-al"/>
            <text:p text:style-name="common-al">Het Beleidskader ligt voorts ter inzage van 1 augustus tot en met 9 september 2016 in het Gouvernement, Limburglaan 10, Maastricht, na telefonische afspraak, tel. +31 43 389 76 50.</text:p>
            <text:p text:style-name="common-al"/>
            <text:p text:style-name="common-al">Dit besluit treedt in werking op de dag na bekendmaking in het Provinciaal Blad. </text:p>
            <text:p text:style-name="common-al"/>
            <text:p text:style-name="common-al">Aldus besloten in de vergadering van Gedeputeerde Staten, gehouden op 26 juli 2016.</text:p>
            <text:p text:style-name="common-al">Gedeputeerde Staten voornoemd</text:p>
            <text:p text:style-name="common-al">de voorzitter, </text:p>
            <text:p text:style-name="common-al">drs. Th.J.F.M. Bovens</text:p>
            <text:p text:style-name="common-al">secretaris</text:p>
            <text:p text:style-name="last-al">mr. A.C.J.M. de Kro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Nr. 4465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6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6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kader bodem, actualisatie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4465</meta:user-defined>
    <meta:user-defined meta:name="OVERHEIDop.PrbID/DC.identifier">prb-2016-4465</meta:user-defined>
    <meta:user-defined meta:name="OVERHEID.TaxonomieBeleidsagenda/OVERHEID.category">Natuur en milieu | Organisatie en beleid</meta:user-defined>
    <meta:user-defined meta:name="OVERHEID.Provincie/DC.spatial">Limburg</meta:user-defined>
    <meta:user-defined meta:name="OVERHEID.Gemeente/DC.spatial">Maastricht</meta:user-defined>
    <meta:user-defined meta:name="DC.source">Onbekend;</meta:user-defined>
    <meta:user-defined meta:name="OVERHEID.Organisatietype/OVERHEID.organisationType">provincie</meta:user-defined>
    <meta:user-defined meta:name="OVERHEID.Provincie/DC.creator">Limburg</meta:user-defined>
    <dc:language>nl</dc:language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gvop.Informatietype/DC.type">Beleidsregels</meta:user-defined>
    <meta:user-defined meta:name="OVERHEIDop.versieInformatie"/>
  </office:meta>
</office:document-meta>
</file>