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ngeboomsestraat 7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itenhouderij aan Langeboomsestraat 7 te Vet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22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2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angeboomsestraat 7 te Ve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4463</meta:user-defined>
    <meta:user-defined meta:name="OVERHEIDop.PrbID/DC.identifier">prb-2016-4463</meta:user-defined>
    <meta:user-defined meta:name="OVERHEID.TaxonomieBeleidsagenda/OVERHEID.category">Natuur en milieu | Organisatie en beleid</meta:user-defined>
    <meta:user-defined meta:name="OVERHEIDop.referentienummer">2016-00722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46AA 7</meta:user-defined>
    <meta:user-defined meta:name="OVERHEIDop.woonplaats">Vethuizen</meta:user-defined>
    <meta:user-defined meta:name="OVERHEIDop.straatnaam">Langeboom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42</meta:user-defined>
    <meta:user-defined meta:name="OVERHEIDop.externeBijlage">Nbw - Berekening|exb-2016-25843</meta:user-defined>
    <meta:user-defined meta:name="OVERHEID.EPSG28992/DC.spatial">216858 437408</meta:user-defined>
    <meta:user-defined meta:name="OVERHEIDop.versieInformatie"/>
  </office:meta>
</office:document-meta>
</file>