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Oude Nijkerkerweg 30a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alverenhouderij aan de Oude Nijkerkerweg 30a te Putten.</text:p>
            <text:p text:style-name="common-al">Gedeputeerde Staten van Gelderland hebben het voornemen de vergunning te verlenen.</text:p>
            <text:p text:style-name="tussenkopcur">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7429 te vermelden.</text:p>
            <text:p text:style-name="tussenkopcur">
            <text:span text:style-name="nadrukvet">Rechtsmiddelen</text:span>
          </text:p>
            <text:p text:style-name="common-al">Belanghebbenden kunnen tijdens de inzagetermijn hun zienswijze over het ontwerpbesluit indienen, onder vermelding van het zaaknummer 2016-00742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460</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60</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60</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Oude Nijkerkerweg 30a te Putt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4</meta:user-defined>
    <meta:user-defined meta:name="OVERHEIDop.publicationIssue">4460</meta:user-defined>
    <meta:user-defined meta:name="OVERHEIDop.PrbID/DC.identifier">prb-2016-4460</meta:user-defined>
    <meta:user-defined meta:name="OVERHEID.TaxonomieBeleidsagenda/OVERHEID.category">Natuur en milieu | Organisatie en beleid</meta:user-defined>
    <meta:user-defined meta:name="OVERHEIDop.referentienummer">2016-007429</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82</meta:user-defined>
    <meta:user-defined meta:name="OVERHEIDop.woonplaats">Putten</meta:user-defined>
    <meta:user-defined meta:name="OVERHEIDop.straatnaam">Oude Nijkerk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Ontwerpbesluit|exb-2016-25834</meta:user-defined>
    <meta:user-defined meta:name="OVERHEIDop.externeBijlage">Nbw - Berekening|exb-2016-25835</meta:user-defined>
    <meta:user-defined meta:name="OVERHEID.EPSG28992/DC.spatial">168015 472431</meta:user-defined>
    <meta:user-defined meta:name="OVERHEIDop.versieInformatie"/>
  </office:meta>
</office:document-meta>
</file>