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eeskampsesteeg 1 in Zo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eeskampsesteeg 1 in Zoel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5 augustus 2016 tot en met donderdag 15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5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Heeskampsesteeg 1 in Zo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457</meta:user-defined>
    <meta:user-defined meta:name="OVERHEIDop.PrbID/DC.identifier">prb-2016-445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11KE 1</meta:user-defined>
    <meta:user-defined meta:name="OVERHEIDop.woonplaats">Zoelen</meta:user-defined>
    <meta:user-defined meta:name="OVERHEIDop.straatnaam">Heeskampse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Heeskampsesteeg 1 Zoelen|exb-2016-25777</meta:user-defined>
    <meta:user-defined meta:name="OVERHEID.EPSG28992/DC.spatial">153809 437905</meta:user-defined>
    <meta:user-defined meta:name="OVERHEIDop.versieInformatie"/>
  </office:meta>
</office:document-meta>
</file>