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illegom Kennisgeving Melding Besluit Uniforme Saneringen - Noorder Leidsevaart thv 15 t/m 56</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Gedeputeerde Staten van Zuid-Holland een melding ontvangen ingevolge artikel 39b (BUS melding) van de Wet bodembescherming, ingediend door Van Dijk Geo- en Milieutechniek namens de gemeente Hillegom. Het betreft een melding inzake categorie immobiel van het Besluit Uniforme Saneringen (BUS) voor de locatie Noorder Leidsevaart ter hoogte van 15 t/m 56, kadastraal bekend sectie A, nummers 7077, 7688 en 7689. De locatie is geregistreerd onder de locatiecode AA053400718.</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p text:style-name="common-al">
            <text:span text:style-name="nadrukvet">Meer informatie </text:span>
          </text:p>
            <text:p text:style-name="last-al">Heeft u nog vragen? Neem dan contact op met mevrouw M. Münninghoff via 071-4083246 of M.Munninghoff@odwh.nl. Vermeld hierbij het zaaknummer: 201607447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4454</text:span><text:line-break/><text:date style:data-style-name="dag" text:fixed="true" text:date-value="2016-08-01"/><text:line-break/><text:date style:data-style-name="jaar" text:fixed="true" text:date-value="2016-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454</text:span><text:date style:data-style-name="nicedate" text:fixed="true" text:date-value="2016-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454</text:span><text:date style:data-style-name="nicedate" text:fixed="true" text:date-value="2016-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illegom Kennisgeving Melding Besluit Uniforme Saneringen - Noorder Leidsevaart thv 15 t/m 56</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8-01</meta:user-defined>
    <meta:user-defined meta:name="OVERHEIDop.publicationIssue">4454</meta:user-defined>
    <meta:user-defined meta:name="OVERHEIDop.PrbID/DC.identifier">prb-2016-4454</meta:user-defined>
    <meta:user-defined meta:name="OVERHEID.TaxonomieBeleidsagenda/OVERHEID.category">Natuur en milieu | Organisatie en beleid</meta:user-defined>
    <meta:user-defined meta:name="OVERHEIDop.referentienummer">2016075419</meta:user-defined>
    <meta:user-defined meta:name="DCTERMS.abstract">Het betreft een melding inzake categorie immobiel van het Besluit Uniforme Saneringen (BUS) voor de locatie Noorder Leidsevaart ter hoogte van 15 t/m 56, kadastraal bekend sectie A, nummers 7077, 7688 en 7689.</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182NB 18</meta:user-defined>
    <meta:user-defined meta:name="OVERHEIDop.woonplaats">Hillegom</meta:user-defined>
    <meta:user-defined meta:name="OVERHEIDop.straatnaam">Noorder Leidsevaart</meta:user-defined>
    <meta:user-defined meta:name="OVERHEID.Provincie/OVERHEID.authority">Zuid-Holland</meta:user-defined>
    <meta:user-defined meta:name="OVERHEID.Provincie/DCTERMS.publisher">Zuid-Holland</meta:user-defined>
    <meta:user-defined meta:name="OVERHEIDgvop.Informatietype/DC.type">Overige overheidsinformatie</meta:user-defined>
    <meta:user-defined meta:name="OVERHEID.EPSG28992/DC.spatial">98382 479415</meta:user-defined>
    <meta:user-defined meta:name="OVERHEIDop.versieInformatie"/>
  </office:meta>
</office:document-meta>
</file>