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Oukoop 32 in Nieuwer ter A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Oukoop 32 in Nieuwer ter Aa.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en de daarbij behorende stukken inzien vanaf vrijdag 5 augustus 2016 tot en met donderdag 15 sept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5 augustus 2016 tot en met donderdag 15 septem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447</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47</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47</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Definitieve beschikking in het kader van de Natuurbeschermingswet 1998 – Oukoop 32 in Nieuwer ter Aa</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5</meta:user-defined>
    <meta:user-defined meta:name="OVERHEIDop.publicationIssue">4447</meta:user-defined>
    <meta:user-defined meta:name="OVERHEIDop.PrbID/DC.identifier">prb-2016-4447</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26AX 32</meta:user-defined>
    <meta:user-defined meta:name="OVERHEIDop.woonplaats">Nieuwer ter Aa</meta:user-defined>
    <meta:user-defined meta:name="OVERHEIDop.straatnaam">Oukoop</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Oukoop 32 Nieuwer ter Aa|exb-2016-25738</meta:user-defined>
    <meta:user-defined meta:name="OVERHEID.EPSG28992/DC.spatial">126878 468438</meta:user-defined>
    <meta:user-defined meta:name="OVERHEIDop.versieInformatie"/>
  </office:meta>
</office:document-meta>
</file>