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Brandwijksedijk 24 te Bran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veehouderij. De locatie betreft <text:span text:style-name="nadrukvet">Brandwijksedijk 24, 2974 LC te Brandwijk</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5 augustus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50589</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Molen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445</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45</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45</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Brandwijksedijk 24 te Brandw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4</meta:user-defined>
    <meta:user-defined meta:name="OVERHEIDop.publicationIssue">4445</meta:user-defined>
    <meta:user-defined meta:name="OVERHEIDop.PrbID/DC.identifier">prb-2016-444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74LC 24</meta:user-defined>
    <meta:user-defined meta:name="OVERHEIDop.woonplaats">Brandwijk</meta:user-defined>
    <meta:user-defined meta:name="OVERHEIDop.straatnaam">Brandwijksedij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5681 433674</meta:user-defined>
    <meta:user-defined meta:name="OVERHEIDop.versieInformatie"/>
  </office:meta>
</office:document-meta>
</file>