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Graafdijk-West 50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 melkveebedrijf. De locatie betreft <text:span text:style-name="nadrukvet">Graafdijk-West 50, 2973 XE te Molenaarsgraaf</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5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1277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44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4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Graafdijk-West 50 te Molenaarsgraa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44</meta:user-defined>
    <meta:user-defined meta:name="OVERHEIDop.PrbID/DC.identifier">prb-2016-44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3XE 50</meta:user-defined>
    <meta:user-defined meta:name="OVERHEIDop.woonplaats">Molenaarsgraaf</meta:user-defined>
    <meta:user-defined meta:name="OVERHEIDop.straatnaam">Graafdijk-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657 431570</meta:user-defined>
    <meta:user-defined meta:name="OVERHEIDop.versieInformatie"/>
  </office:meta>
</office:document-meta>
</file>