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Papekopperdijk 23 te Papek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exploitatie van een veehouderij en de uitbreiding van de veestapel. De locatie betreft <text:span text:style-name="nadrukvet">Papekopperdijk 23, 3464 HT te Papekop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4 augustus 2016 zes weken ter inzage. Gedurende deze termijn kan een belanghebbende schriftelijk of mondeling zijn zienswijze over de ontwerpbeschikking naar voren brengen. Een zienswijze moet het zaaknummer <text:span text:style-name="nadrukvet">00452498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de gemeente Oudewater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444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4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4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Papekopperdijk 23 te Papeko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4443</meta:user-defined>
    <meta:user-defined meta:name="OVERHEIDop.PrbID/DC.identifier">prb-2016-444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464HT 23</meta:user-defined>
    <meta:user-defined meta:name="OVERHEIDop.woonplaats">Papekop</meta:user-defined>
    <meta:user-defined meta:name="OVERHEIDop.straatnaam">Papekopperdijk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7906 451891</meta:user-defined>
    <meta:user-defined meta:name="OVERHEIDop.versieInformatie"/>
  </office:meta>
</office:document-meta>
</file>