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akerveld 252 te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bestaand bedrijf. De locatie betreft <text:span text:style-name="nadrukvet">Lakerveld 252, 4128 LM te Lexmond</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5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082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Zederik.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44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4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4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Lakerveld 252 te Lexmo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4</meta:user-defined>
    <meta:user-defined meta:name="OVERHEIDop.publicationIssue">4442</meta:user-defined>
    <meta:user-defined meta:name="OVERHEIDop.PrbID/DC.identifier">prb-2016-44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8LM 254</meta:user-defined>
    <meta:user-defined meta:name="OVERHEIDop.woonplaats">Lexmond</meta:user-defined>
    <meta:user-defined meta:name="OVERHEIDop.straatnaam">Lakervel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9427 437904</meta:user-defined>
    <meta:user-defined meta:name="OVERHEIDop.versieInformatie"/>
  </office:meta>
</office:document-meta>
</file>