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Kerkdijk 164 in West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Kerkdijk 164 in Westbroek.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5 augustus 2016 tot en met donderdag 15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5 augustus 2016 tot en met donderdag 15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435</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35</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35</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Kerkdijk 164 in West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5</meta:user-defined>
    <meta:user-defined meta:name="OVERHEIDop.publicationIssue">4435</meta:user-defined>
    <meta:user-defined meta:name="OVERHEIDop.PrbID/DC.identifier">prb-2016-443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15BK 164</meta:user-defined>
    <meta:user-defined meta:name="OVERHEIDop.woonplaats">Westbroek</meta:user-defined>
    <meta:user-defined meta:name="OVERHEIDop.straatnaam">Kerk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Kerkdijk 164 in Westbroek|exb-2016-25726</meta:user-defined>
    <meta:user-defined meta:name="OVERHEID.EPSG28992/DC.spatial">135658 463461</meta:user-defined>
    <meta:user-defined meta:name="OVERHEIDop.versieInformatie"/>
  </office:meta>
</office:document-meta>
</file>