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344055 – nabij Philips van Leydenlaan 15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Radboud Universiteit Nijmegen / RADBOUDumc</text:p>
            <text:p text:style-name="common-al">Locatie : nabij Philips van Leydenlaan 15 te Nijmegen</text:p>
            <text:p text:style-name="common-al">Voor : plaatsen van een hekwerk om fietsstellingen voor het gebouw M357</text:p>
            <text:p text:style-name="common-al">Datum : 27 jul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2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344055 – nabij Philips van Leydenlaan 15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28</meta:user-defined>
    <meta:user-defined meta:name="OVERHEIDop.PrbID/DC.identifier">prb-2016-44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X 15b</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5679</meta:user-defined>
    <meta:user-defined meta:name="OVERHEID.EPSG28992/DC.spatial">187422 426165</meta:user-defined>
    <meta:user-defined meta:name="OVERHEIDop.versieInformatie"/>
  </office:meta>
</office:document-meta>
</file>