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FW Aroma Ingredients B.V.- Nijverheidsweg 60 te Barneveld- OLOOLO2205821 / OLO23316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text:span text:style-name="nadrukvet">: </text:span>het optimaliseren van een procesvoering ACP</text:p>
            <text:p text:style-name="common-al">Locatie : Nijverheidsweg 60 te Barneveld</text:p>
            <text:p text:style-name="common-al">Datum besluit : 27 juli 2016</text:p>
            <text:p text:style-name="common-al">Datum verzending : 27 juli 2016</text:p>
            <text:p text:style-name="common-al">Zaaknummer ODRN: W.Z16.002353.01</text:p>
            <text:p text:style-name="tussenkopcur">
            <text:span text:style-name="nadrukondlijn">Inwerking treden besluit</text:span>
          </text:p>
            <text:p text:style-name="tussenkopcur">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common-al"/>
            <text:p text:style-name="common-al">
            <text:span text:style-name="nadrukondlijn">Bezwaar en mogelijkheid van voorlopige voorziening</text:span>
            <text:span text:style-name="nadrukvet"/>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PFW Aroma Ingredients B.V.- Nijverheidsweg 60 te Barneveld- OLOOLO2205821 / OLO233166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27</meta:user-defined>
    <meta:user-defined meta:name="OVERHEIDop.PrbID/DC.identifier">prb-2016-44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5678</meta:user-defined>
    <meta:user-defined meta:name="OVERHEID.EPSG28992/DC.spatial">168113 464212</meta:user-defined>
    <meta:user-defined meta:name="OVERHEIDop.versieInformatie"/>
  </office:meta>
</office:document-meta>
</file>