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aanvraag reguliere procedure - Omgevingsvergunning Putman recyc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maken bekend dat zij in het kader van de Wet algemene bepalingen omgevingsrecht de volgende aanvraag in behandeling nemen:</text:p>
            <text:p text:style-name="common-al">Voor : Milieuneutraal veranderen: Verruimen van de openingstijden voor aan- en afvoer</text:p>
            <text:p text:style-name="common-al">Locatie : IJsseldijk 3 te Westervoort</text:p>
            <text:p text:style-name="common-al">Datum indiening : 13-7-2016</text:p>
            <text:p text:style-name="common-al">Zaaknummer ODRA: 195223344</text:p>
            <text:p text:style-name="common-al"/>
            <text:p text:style-name="common-al">
            <text:span text:style-name="nadrukvet">Mogelijkheid van inzien</text:span>
          </text:p>
            <text:p text:style-name="common-al">
            <text:span text:style-name="nadrukvet"/>
          </text:p>
            <text:p text:style-name="common-al">Voor meer informatie over bovengenoemde aanvraag kunt u contact opnemen  met de Omgevingsdienst Regio Arnhem (ODRA), Eusebiusbuitensingel 53 in Arnhem.</text:p>
            <text:p text:style-name="common-al">De ODRA is telefonisch bereikbaar op maandag tot en met vrijdag van 8.30 uur tot 16.30 uur. Het telefoonnummer is (026) 37 71 600. Het e-mailadres is postbus@odra.nl.</text:p>
            <text:p text:style-name="common-al">De publicatie van deze aanvragen heeft uitsluitend een informatief karakter; er kunnen in dit stadium geen bezwaren worden ingediend. Er wordt geen correspondentie gevoerd over bovengenoemde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2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2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aanvraag reguliere procedure - Omgevingsvergunning Putman recycl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4425</meta:user-defined>
    <meta:user-defined meta:name="OVERHEIDop.PrbID/DC.identifier">prb-2016-44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31AA</meta:user-defined>
    <meta:user-defined meta:name="OVERHEIDop.woonplaats">Westervoort</meta:user-defined>
    <meta:user-defined meta:name="OVERHEIDop.straatnaam">IJsse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5321 442690</meta:user-defined>
    <meta:user-defined meta:name="OVERHEIDop.versieInformatie"/>
  </office:meta>
</office:document-meta>
</file>