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Kootwijkerbroekerweg 82a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leeskalverhouderij aan Kootwijkerbroekerweg 82a te Kootwijkerbroek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6077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607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420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42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42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Kootwijkerbroekerweg 82a te Kootwijker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4420</meta:user-defined>
    <meta:user-defined meta:name="OVERHEIDop.PrbID/DC.identifier">prb-2016-4420</meta:user-defined>
    <meta:user-defined meta:name="OVERHEID.TaxonomieBeleidsagenda/OVERHEID.category">Natuur en milieu | Organisatie en beleid</meta:user-defined>
    <meta:user-defined meta:name="OVERHEIDop.referentienummer">2016-006077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774BV 82</meta:user-defined>
    <meta:user-defined meta:name="OVERHEIDop.woonplaats">Kootwijkerbroek</meta:user-defined>
    <meta:user-defined meta:name="OVERHEIDop.straatnaam">Kootwijkerbroek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Nbw - Ontwerpbesluit|exb-2016-25635</meta:user-defined>
    <meta:user-defined meta:name="OVERHEIDop.externeBijlage">Nbw - Berekening|exb-2016-25636</meta:user-defined>
    <meta:user-defined meta:name="OVERHEID.EPSG28992/DC.spatial">175322 464457</meta:user-defined>
    <meta:user-defined meta:name="OVERHEIDop.versieInformatie"/>
  </office:meta>
</office:document-meta>
</file>