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Stichtse Vecht – gebied Polder Maarsseveen (de Taartpunt) tussen de Looijdijk/Heuvellaan en de Floris V weg in Maar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voor het gebied in de polder Maarsseveen (de Taartpunt) tussen de Looijdijk/Heuvellaan en de Floris V weg in Maarssen. Aan de vergunning zijn voorschriften verbonden om de natuurwaarden in het Natura 2000-gebieden Oostelijke Vechtplass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1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Stichtse Vecht – gebied Polder Maarsseveen (de Taartpunt) tussen de Looijdijk/Heuvellaan en de Floris V weg in Maar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13</meta:user-defined>
    <meta:user-defined meta:name="OVERHEIDop.PrbID/DC.identifier">prb-2016-4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AN 5</meta:user-defined>
    <meta:user-defined meta:name="OVERHEIDop.woonplaats">Tienhoven</meta:user-defined>
    <meta:user-defined meta:name="OVERHEIDop.straatnaam">Dw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800 464744</meta:user-defined>
    <meta:user-defined meta:name="OVERHEIDop.versieInformatie"/>
  </office:meta>
</office:document-meta>
</file>