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7-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7-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7-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
      <text:list-level-style-bullet style:num-suffix="" text:bullet-char="​" text:level="1">
        <style:list-level-properties text:min-label-width="10mm"/>
      </text:list-level-style-bullet>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4-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verordening Plattelandsontwikkelingsprogramma 2014-2020 (POP3) Limburg</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deputeerde Staten van Limburg</text:p>
              <text:p text:style-name="al"/>
              <text:p text:style-name="al">gelet op het feit dat zij in hun vergadering van 19 juli 2016 hebben vastgesteld het Wijzigingsbesluit Subsidieverordening Plattelandsontwikkeling programma 2014-2020 (POP3) Limburg;</text:p>
              <text:p text:style-name="al"/>
              <text:p text:style-name="al">maken ter voldoening aan het bepaalde in artikel 105, 143 en 145 van de Provinciewet bekend dat zij in hun vergadering van 19 juli 2016 hebben vastgestelde de gewijzigde integrale tekst zijnde:</text:p>
              <text:p text:style-name="al"/>
              <text:p text:style-name="al">Subsidieverordening Plattelandsontwikkelingsprogramma 2014-2020 (POP3) Limburg (Subsidieverordening POP3 Limburg)</text:p>
              <text:p text:style-name="al"/>
              <text:p text:style-name="al">
              <text:span text:style-name="nadrukvet">Hoofdstuk 1 Algemeen</text:span>
            </text:p>
            </text:section>
            <text:section text:name="artikel_id1-3-2-2-1-3" text:style-name="artikel">
              <text:p text:style-name="artikel_kop_titel"><text:span text:style-name="artikel_kop_label">Artikel</text:span> <text:span text:style-name="artikel_kop_nr">1.1</text:span> definities</text:p>
              <text:p text:style-name="al">In deze regeling wordt verstaan onder:</text:p>
              <text:list text:style-name="id1-3-2-2-1-3-3">
                <text:list-item text:style-override="id1-3-2-2-1-3-3-1">
                  <text:number>a.</text:number>
                  <text:p text:style-name="al">bruto jaarloon: het in enig jaar aan een werknemer betaalde salaris, inclusief een niet-prestatie gev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1-3-3-2">
                  <text:number>b.</text:number>
                  <text:p text:style-name="al">grondgebruiker: gebruikgerechtigde van de grond; </text:p>
                </text:list-item>
                <text:list-item text:style-override="id1-3-2-2-1-3-3-3">
                  <text:number>c.</text:number>
                  <text:p text:style-name="al">inpassingsmaatregelen: maatregelen die noodzakelijk zijn om kavels goed bewerkbaar te maken en eventuele negatieve neveneffecten van de herverkaveling tegen te gaan;</text:p>
                </text:list-item>
                <text:list-item text:style-override="id1-3-2-2-1-3-3-4">
                  <text:number>d.</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 </text:p>
                </text:list-item>
                <text:list-item text:style-override="id1-3-2-2-1-3-3-5">
                  <text:number>e.</text:number>
                  <text:p text:style-name="al">landbouwbedrijf: alle eenheden op het grondgebied van eenzelfde lidstaat die voor landbouwactiviteiten worden gebruikt en door een landbouwer worden beheerd; </text:p>
                </text:list-item>
                <text:list-item text:style-override="id1-3-2-2-1-3-3-6">
                  <text:number>f.</text:number>
                  <text:p text:style-name="al">netto inkomsten: instroom van kasmiddelen die gebruikers genereren door rechtstreeks te betalen voor de door middel van de gesubsidieerde activiteit verstrekte goeder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text:p>
                </text:list-item>
                <text:list-item text:style-override="id1-3-2-2-1-3-3-7">
                  <text:number>g.</text:number>
                  <text:p text:style-name="al">niet-productieve investering: investering die niet leidt tot een aanzienlijke stijging van de waarde of de rentabiliteit van het landbouwbedrijf of een andere onderneming; </text:p>
                </text:list-item>
                <text:list-item text:style-override="id1-3-2-2-1-3-3-8">
                  <text:number>h.</text:number>
                  <text:p text:style-name="al">ELFPO: het Europees Landbouwfonds voor plattelandsontwikkeling als bedoeld in VO (EU) 1305/2013</text:p>
                </text:list-item>
                <text:list-item text:style-override="id1-3-2-2-1-3-3-9">
                  <text:number>i.</text:number>
                  <text:p text:style-name="al">VO (EU)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3-3-10">
                  <text:number>j.</text:number>
                  <text:p text:style-name="al">VO (EU) 1305/2013: Verordening (EU) Nr. 1305/2013 van het Europees Parlement en de Raad 17 december 2013 inzake steun voor plattelandsontwikkeling uit het Europees Landbouwfonds voor plattelandsontwikkeling (ELFPO) en tot intrekking van Verordening (EG) nr. 1698/2005 van de Raad;</text:p>
                </text:list-item>
                <text:list-item text:style-override="id1-3-2-2-1-3-3-11">
                  <text:number>k.</text:number>
                  <text:p text:style-name="al">VO (EU) 702/2014: Verordening (EU) Nr.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list-item>
                <text:list-item text:style-override="id1-3-2-2-1-3-3-12">
                  <text:number>l.</text:number>
                  <text:p text:style-name="al">Voorbereidingskosten: alle kosten die worden gemaakt voorafgaand aan het indienen van een subsidieaanvraag en die aantoonbaar zijn gemaakt ten behoeve van (de ontwikkeling van) het projectplan noodzakelijk voor de subsidieaanvraag.</text:p>
                </text:list-item>
              </text:list>
            </text:section>
            <text:section text:name="artikel_id1-3-2-2-1-4" text:style-name="artikel">
              <text:p text:style-name="artikel_kop_titel"><text:span text:style-name="artikel_kop_label">Artikel</text:span> <text:span text:style-name="artikel_kop_nr">1.2</text:span> toepassingsbereik</text:p>
              <text:list text:style-name="id1-3-2-2-1-4-2">
                <text:list-item text:style-override="id1-3-2-2-1-4-2">
                  <text:number>1.</text:number>
                  <text:p text:style-name="al">Subsidie op grond van deze regeling wordt slechts verstrekt voor activiteiten ten behoeve van het in de Europese Unie gelegen deel van het Koninkrijk der Nederlanden waarvan de resultaten aantoonbaar ten goede komen aan het landelijk gebied, het platteland van Nederland of de agrarische sector.</text:p>
                </text:list-item>
                <text:list-item text:style-override="id1-3-2-2-1-4-3">
                  <text:number>2.</text:number>
                  <text:p text:style-name="al">Tot het platteland van Nederland behoort het gehele grondgebied van het in de Europese Unie gelegen deel van het Koninkrijk der Nederlanden met uitzondering van aaneengesloten woonkernen met meer dan 30.000 inwoners.</text:p>
                </text:list-item>
              </text:list>
            </text:section>
            <text:section text:name="artikel_id1-3-2-2-1-5" text:style-name="artikel">
              <text:p text:style-name="artikel_kop_titel"><text:span text:style-name="artikel_kop_label">Artikel</text:span> <text:span text:style-name="artikel_kop_nr">1.3</text:span> openstelling</text:p>
              <text:list text:style-name="id1-3-2-2-1-5-2">
                <text:list-item text:style-override="id1-3-2-2-1-5-2">
                  <text:number>1.</text:number>
                  <text:p text:style-name="al">Gedeputeerde staten kunnen een openstellingsbesluit vaststellen.</text:p>
                </text:list-item>
                <text:list-item text:style-override="id1-3-2-2-1-5-3">
                  <text:number>2.</text:number>
                  <text:p text:style-name="al">Gedeputeerde staten stellen per openstellingsbesluit vast:</text:p>
                  <text:list text:style-name="id1-3-2-2-1-5-3-3">
                    <text:list-item text:style-override="id1-3-2-2-1-5-3-3-1">
                      <text:number>a.</text:number>
                      <text:p text:style-name="al">één of meerdere subsidieplafonds;</text:p>
                    </text:list-item>
                    <text:list-item text:style-override="id1-3-2-2-1-5-3-3-2">
                      <text:number>b.</text:number>
                      <text:p text:style-name="al">per plafond een periode waarbinnen een aanvraag om subsidie moet zijn ontvangen.</text:p>
                    </text:list-item>
                  </text:list>
                </text:list-item>
                <text:list-item text:style-override="id1-3-2-2-1-5-4">
                  <text:number>3.</text:number>
                  <text:p text:style-name="al">In het openstellingsbesluit kunnen Gedeputeerde staten nadere regels stellen met betrekking tot:</text:p>
                  <text:list text:style-name="id1-3-2-2-1-5-4-3">
                    <text:list-item text:style-override="id1-3-2-2-1-5-4-3-1">
                      <text:number>a.</text:number>
                      <text:p text:style-name="al">de categorieën van activiteiten die voor subsidie in aanmerking komen;</text:p>
                    </text:list-item>
                    <text:list-item text:style-override="id1-3-2-2-1-5-4-3-2">
                      <text:number>b.</text:number>
                      <text:p text:style-name="al">de thema’s waarop een activiteit betrekking moet hebben;</text:p>
                    </text:list-item>
                    <text:list-item text:style-override="id1-3-2-2-1-5-4-3-3">
                      <text:number>c.</text:number>
                      <text:p text:style-name="al">de categorieën van begunstigden;</text:p>
                    </text:list-item>
                    <text:list-item text:style-override="id1-3-2-2-1-5-4-3-4">
                      <text:number>d.</text:number>
                      <text:p text:style-name="al">de kostensoorten die voor subsidie in aanmerking komen;</text:p>
                    </text:list-item>
                    <text:list-item text:style-override="id1-3-2-2-1-5-4-3-5">
                      <text:number>e.</text:number>
                      <text:p text:style-name="al">de territoriale begrenzing van de openstelling;</text:p>
                    </text:list-item>
                    <text:list-item text:style-override="id1-3-2-2-1-5-4-3-6">
                      <text:number>f.</text:number>
                      <text:p text:style-name="al">een drempelbedrag met betrekking tot de subsidiabele kosten;</text:p>
                    </text:list-item>
                    <text:list-item text:style-override="id1-3-2-2-1-5-4-3-7">
                      <text:number>g.</text:number>
                      <text:p text:style-name="al">de maximale hoogte van de subsidie;</text:p>
                    </text:list-item>
                    <text:list-item text:style-override="id1-3-2-2-1-5-4-3-8">
                      <text:number>h.</text:number>
                      <text:p text:style-name="al">de gegevens of bescheiden die bij de aanvraag om subsidie overgelegd moeten worden;</text:p>
                    </text:list-item>
                    <text:list-item text:style-override="id1-3-2-2-1-5-4-3-9">
                      <text:number>i.</text:number>
                      <text:p text:style-name="al">het indienen van een voortgangsrapportage</text:p>
                    </text:list-item>
                    <text:list-item text:style-override="id1-3-2-2-1-5-4-3-10">
                      <text:number>j.</text:number>
                      <text:p text:style-name="al">overige verplichtingen die aan een subsidieontvanger kunnen worden opgelegd.</text:p>
                    </text:list-item>
                  </text:list>
                </text:list-item>
                <text:list-item text:style-override="id1-3-2-2-1-5-5">
                  <text:number>4.</text:number>
                  <text:p text:style-name="al">In het openstellingsbesluit stellen Gedeputeerde staten vast:</text:p>
                  <text:list text:style-name="id1-3-2-2-1-5-5-3">
                    <text:list-item text:style-override="id1-3-2-2-1-5-5-3-1">
                      <text:number>a.</text:number>
                      <text:p text:style-name="al">de selectiecriteria;</text:p>
                    </text:list-item>
                    <text:list-item text:style-override="id1-3-2-2-1-5-5-3-2">
                      <text:number>b.</text:number>
                      <text:p text:style-name="al">het punten aantal dat per selectiecriterium behaald kan worden;</text:p>
                    </text:list-item>
                    <text:list-item text:style-override="id1-3-2-2-1-5-5-3-3">
                      <text:number>c.</text:number>
                      <text:p text:style-name="al">de wegingsfactor per selectiecriterium;</text:p>
                    </text:list-item>
                    <text:list-item text:style-override="id1-3-2-2-1-5-5-3-4">
                      <text:number>d.</text:number>
                      <text:p text:style-name="al">het minimaal aantal punten dat een aanvraag op basis van de selectiecriteria moet behalen om voor subsidie in aanmerking te kunnen komen.</text:p>
                    </text:list-item>
                  </text:list>
                </text:list-item>
              </text:list>
            </text:section>
            <text:section text:name="artikel_id1-3-2-2-1-6" text:style-name="artikel">
              <text:p text:style-name="artikel_kop_titel"><text:span text:style-name="artikel_kop_label">Artikel</text:span> <text:span text:style-name="artikel_kop_nr">1.4</text:span> samenstelling subsidieplafond en subsidiepercentages</text:p>
              <text:list text:style-name="id1-3-2-2-1-6-2">
                <text:list-item text:style-override="id1-3-2-2-1-6-2">
                  <text:number>1.</text:number>
                  <text:p text:style-name="al">Een subsidieplafond bestaat uit:</text:p>
                  <text:list text:style-name="id1-3-2-2-1-6-2-3">
                    <text:list-item text:style-override="id1-3-2-2-1-6-2-3-1">
                      <text:number>a.</text:number>
                      <text:p text:style-name="al">financiering afkomstig uit ELFPO;</text:p>
                    </text:list-item>
                    <text:list-item text:style-override="id1-3-2-2-1-6-2-3-2">
                      <text:number>b.</text:number>
                      <text:p text:style-name="al">financiering afkomstig uit ELFPO  en provinciale middelen, of</text:p>
                    </text:list-item>
                    <text:list-item text:style-override="id1-3-2-2-1-6-2-3-3">
                      <text:number>c.</text:number>
                      <text:p text:style-name="al">provinciale middelen.</text:p>
                    </text:list-item>
                  </text:list>
                </text:list-item>
                <text:list-item text:style-override="id1-3-2-2-1-6-3">
                  <text:number>2.</text:number>
                  <text:p text:style-name="al">Indien een subsidieplafond deels of geheel bestaat uit financiering afkomstig uit ELFPO bestaan de in deze regeling genoemde subsidiepercentages voor 50% financiering afkomstig uit ELFPO en voor 50% uit nationale overheidsfinanciering.</text:p>
                </text:list-item>
              </text:list>
            </text:section>
            <text:section text:name="artikel_id1-3-2-2-1-7" text:style-name="artikel">
              <text:p text:style-name="artikel_kop_titel"><text:span text:style-name="artikel_kop_label">Artikel</text:span> <text:span text:style-name="artikel_kop_nr">1.5</text:span> doelgroep</text:p>
              <text:p text:style-name="al">Indien op grond van deze regeling subsidie kan worden verstrekt aan landbouwondernemingen wordt de subsidie uitsluitend verstrekt aan ondernemingen die voldoen aan de definitie van kleine, middelgrote of micro-ondernemingen (mkb) als opgenomen in bijlage 1 bij verordening 651/2014 (AGV).</text:p>
            </text:section>
            <text:section text:name="artikel_id1-3-2-2-1-8" text:style-name="artikel">
              <text:p text:style-name="artikel_kop_titel"><text:span text:style-name="artikel_kop_label">Artikel</text:span> <text:span text:style-name="artikel_kop_nr">1.6</text:span> samenwerkingsverbanden</text:p>
              <text:list text:style-name="id1-3-2-2-1-8-2">
                <text:list-item text:style-override="id1-3-2-2-1-8-2">
                  <text:number>1.</text:number>
                  <text:p text:style-name="al">Indien bij of krachtens deze regeling is bepaald dat een subsidie kan worden verstrekt aan een samenwerkingsverband, komen slechts voor subsidie in aanmerking samenwerkingsverbanden:</text:p>
                  <text:list text:style-name="id1-3-2-2-1-8-2-3">
                    <text:list-item text:style-override="id1-3-2-2-1-8-2-3-1">
                      <text:number>a.</text:number>
                      <text:p text:style-name="al">waarvan de deelnemers natuurlijke personen of rechtspersonen, ieder met een andere eigenaar en niet in eigendom van een deelnemende natuurlijke persoon, zijn, en</text:p>
                    </text:list-item>
                    <text:list-item text:style-override="id1-3-2-2-1-8-2-3-2">
                      <text:number>b.</text:number>
                      <text:p text:style-name="al">die voldoen aan de concurrentieregels zoals die gelden krachtens de artikelen 206 tot en met 210 van Verordening (EU) nr. 1308/2013 van het Europees Parlement en de Raad.</text:p>
                    </text:list-item>
                  </text:list>
                </text:list-item>
                <text:list-item text:style-override="id1-3-2-2-1-8-3">
                  <text:number>2.</text:number>
                  <text:p text:style-name="al">Indien een aanvraag namens de deelnemers aan een samenwerkingsverband wordt ingediend bevat de aanvraag om subsidie tevens:</text:p>
                  <text:list text:style-name="id1-3-2-2-1-8-3-3">
                    <text:list-item text:style-override="id1-3-2-2-1-8-3-3-1">
                      <text:number>a.</text:number>
                      <text:p text:style-name="al">een door alle partijen ondertekende samenwerkingsovereenkomst van de deelnemende partijen, waarin onder meer door alle partijen wordt verklaard dat iedere partij hoofdelijk aansprakelijk is voor onverschuldigd betaalde subsidiebedragen;</text:p>
                    </text:list-item>
                    <text:list-item text:style-override="id1-3-2-2-1-8-3-3-2">
                      <text:number>b.</text:number>
                      <text:p text:style-name="al">de verdeling van de verantwoordelijkheden, bevoegdheden en financiële verplichtingen bevattende de baten en de lasten van de deelnemende partijen.</text:p>
                    </text:list-item>
                    <text:list-item text:style-override="id1-3-2-2-1-8-3-3-3">
                      <text:number>c.</text:number>
                      <text:p text:style-name="al">gegevens waaruit blijkt dat de penvoerder is aangewezen door de deelnemende partijen aan het samenwerkingsverband om de aanvraag om subsidie in te dienen.</text:p>
                    </text:list-item>
                  </text:list>
                </text:list-item>
                <text:list-item text:style-override="id1-3-2-2-1-8-4">
                  <text:number>3.</text:number>
                  <text:p text:style-name="al">Ingeval een subsidie wordt verstrekt aan een samenwerkingsverband:</text:p>
                  <text:list text:style-name="id1-3-2-2-1-8-4-3">
                    <text:list-item text:style-override="id1-3-2-2-1-8-4-3-1">
                      <text:number>a.</text:number>
                      <text:p text:style-name="al">berusten de verplichtingen die daaruit voortvloeien hoofdelijk op iedere deelnemer aan het samenwerkingsverband;</text:p>
                    </text:list-item>
                    <text:list-item text:style-override="id1-3-2-2-1-8-4-3-2">
                      <text:number>b.</text:number>
                      <text:p text:style-name="al">is de penvoerder verplicht de projectadministratie als bedoeld in artikel 1.17, onder g, te voeren;</text:p>
                    </text:list-item>
                    <text:list-item text:style-override="id1-3-2-2-1-8-4-3-3">
                      <text:number>c.</text:number>
                      <text:p text:style-name="al">kunnen onverschuldigd betaalde subsidiebedragen overeenkomstig artikel 4:57 van de Algemene wet bestuursrecht hoofdelijk worden teruggevorderd bij iedere deelnemer aan het samenwerkingsverband. Bij terugvordering van onverschuldigd betaalde subsidiebedragen zal de penvoerder van het project als eerste worden aangesproken.</text:p>
                    </text:list-item>
                  </text:list>
                </text:list-item>
              </text:list>
            </text:section>
            <text:section text:name="artikel_id1-3-2-2-1-9" text:style-name="artikel">
              <text:p text:style-name="artikel_kop_titel"><text:span text:style-name="artikel_kop_label">Artikel</text:span> <text:span text:style-name="artikel_kop_nr">1.7</text:span> wijze van indienen van en vereisten aan een subsidieaanvraag</text:p>
              <text:list text:style-name="id1-3-2-2-1-9-2">
                <text:list-item text:style-override="id1-3-2-2-1-9-2-1">
                  <text:number>1.</text:number>
                  <text:p text:style-name="al">Een aanvraag om subsidie:</text:p>
                  <text:list text:style-name="id1-3-2-2-1-9-2-1-3">
                    <text:list-item text:style-override="id1-3-2-2-1-9-2-1-3-1">
                      <text:number>a.</text:number>
                      <text:p text:style-name="al">wordt ingediend bij Gedeputeerde staten;</text:p>
                    </text:list-item>
                    <text:list-item text:style-override="id1-3-2-2-1-9-2-1-3-2">
                      <text:number>b.</text:number>
                      <text:p text:style-name="al">wordt ingediend met gebruik making van de meest recente versie van een door Gedeputeerde staten beschikbaar gesteld formulier</text:p>
                    </text:list-item>
                  </text:list>
                </text:list-item>
                <text:list-item text:style-override="id1-3-2-2-1-9-2-2">
                  <text:number>2.</text:number>
                  <text:p text:style-name="al">Een aanvraag om subsidie bevat tenminste:</text:p>
                  <text:list text:style-name="id1-3-2-2-1-9-2-2-3">
                    <text:list-item text:style-override="id1-3-2-2-1-9-2-2-3-1">
                      <text:number>a.</text:number>
                      <text:p text:style-name="al">een begroting van de kosten van de activiteit;</text:p>
                    </text:list-item>
                    <text:list-item text:style-override="id1-3-2-2-1-9-2-2-3-2">
                      <text:number>b.</text:number>
                      <text:p text:style-name="al">een toelichting op de begroting;</text:p>
                    </text:list-item>
                    <text:list-item text:style-override="id1-3-2-2-1-9-2-2-3-3">
                      <text:number>c.</text:number>
                      <text:p text:style-name="al">een financieringsplan van de kosten van de activiteit;</text:p>
                    </text:list-item>
                    <text:list-item text:style-override="id1-3-2-2-1-9-2-2-3-4">
                      <text:number>d.</text:number>
                      <text:p text:style-name="al">een opgave van subsidies of vergoedingen die voor dezelfde activiteiten bij andere bestuursorganen, private organisaties of personen zijn aangevraagd, onder vermelding van de stand van zaken daarvan;</text:p>
                    </text:list-item>
                    <text:list-item text:style-override="id1-3-2-2-1-9-2-2-3-5">
                      <text:number>e.</text:number>
                      <text:p text:style-name="al">een overzicht van inkomsten die met de uitvoeringen van de activiteit gegenereerd worden;</text:p>
                    </text:list-item>
                    <text:list-item text:style-override="id1-3-2-2-1-9-2-2-3-6">
                      <text:number>f.</text:number>
                      <text:p text:style-name="al">een projectplan waarin tenminste is opgenomen:</text:p>
                    </text:list-item>
                  </text:list>
                </text:list-item>
              </text:list>
              <text:p text:style-name="al">1° de doelstellingen van het project;</text:p>
              <text:p text:style-name="al">2° een probleemanalyse waaruit onder andere de noodzaak van het project en de ter uitvoering van het project te maken kosten blijkt;</text:p>
              <text:p text:style-name="al">3° de wijze van uitvoering van het project;</text:p>
              <text:p text:style-name="al">4° de wijze waarop de resultaten van het project worden getoetst;</text:p>
              <text:p text:style-name="al">5° de verwachte realisatietermijn van het project;</text:p>
              <text:p text:style-name="al">6° de verwachte resultaten van het project. </text:p>
              <text:p text:style-name="al"/>
              <text:list text:style-name="id1-3-2-2-1-9-10">
                <text:list-item text:style-override="id1-3-2-2-1-9-10-1">
                  <text:number>3.</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item text:style-override="id1-3-2-2-1-9-10-2">
                  <text:number>4.</text:number>
                  <text:p text:style-name="al">Indien de verwachte realisatietermijn van het project langer is dan één jaar bevat de aanvraag om subsidie tevens:</text:p>
                </text:list-item>
                <text:list-item text:style-override="id1-3-2-2-1-9-10-3">
                  <text:number>a.</text:number>
                  <text:p text:style-name="al">een meerjarenbegroting met een liquiditeitsplanning per jaar;</text:p>
                </text:list-item>
                <text:list-item text:style-override="id1-3-2-2-1-9-10-4">
                  <text:number>b.</text:number>
                  <text:p text:style-name="al">een overzicht in de tijd van de te onderscheiden fasen van het project.</text:p>
                  <text:p text:style-name="al"/>
                </text:list-item>
                <text:list-item text:style-override="id1-3-2-2-1-9-10-5">
                  <text:number>5.</text:number>
                  <text:p text:style-name="al">Een aanvraag om subsidie van een onderneming bevat tevens een verklaring waaruit blijkt dat de onderneming geen onderneming in moeilijkheden is als bedoeld in artikel 2, lid 14, van Verordening (EU) 702/2014.</text:p>
                </text:list-item>
              </text:list>
            </text:section>
            <text:section text:name="artikel_id1-3-2-2-1-10" text:style-name="artikel">
              <text:p text:style-name="artikel_kop_titel"><text:span text:style-name="artikel_kop_label">Artikel</text:span> <text:span text:style-name="artikel_kop_nr">1.8</text:span> weigeringsgronden</text:p>
              <text:p text:style-name="al">Onverminderd het bepaalde in artikel 4:35 Algemene wet bestuursrecht, wordt een subsidie geheel of gedeeltelijk geweigerd indien:</text:p>
              <text:list text:style-name="id1-3-2-2-1-10-3">
                <text:list-item text:style-override="id1-3-2-2-1-10-3-1">
                  <text:number>a.</text:number>
                  <text:p text:style-name="al">voor dezelfde activiteit reeds subsidie is aangevraagd in dezelfde openstellingsperiode;</text:p>
                </text:list-item>
                <text:list-item text:style-override="id1-3-2-2-1-10-3-2">
                  <text:number>b.</text:number>
                  <text:p text:style-name="al">voor dezelfde activiteiten en subsidiabele kosten op grond van enige regeling reeds subsidie is verstrekt tot het op grond van Europese verordeningen toegestane maximale subsidiepercentage of – bedrag; </text:p>
                </text:list-item>
                <text:list-item text:style-override="id1-3-2-2-1-10-3-3">
                  <text:number>c.</text:number>
                  <text:p text:style-name="al">de activiteit niet overwegend plaatsvindt in de provincie Limburg, tenzij de activiteit of de resultaten ervan aantoonbaar ten goede komt of komen aan ingezetenen van de provincie Limburg, of de activiteit of de resultaten daarvan aantoonbaar op enigerlei wijze het belang van de provincie Limburg dient of dienen;</text:p>
                </text:list-item>
                <text:list-item text:style-override="id1-3-2-2-1-10-3-4">
                  <text:number>d.</text:number>
                  <text:p text:style-name="al">met de uitvoering van de activiteit, niet zijnde de uitvoering van voorbereidingshandelingen voor de uitvoering van de activiteit, is gestart voordat de aanvraag om subsidie is ingediend; </text:p>
                </text:list-item>
                <text:list-item text:style-override="id1-3-2-2-1-10-3-5">
                  <text:number>e.</text:number>
                  <text:p text:style-name="al">in het opstellingsbesluit de benodigde nationale overheidsfinanciering als bedoeld in artikel 1.4, tweede lid, niet of niet volledig beschikbaar is gesteld en de aanvraag niet voorzien is van een bijdrageverklaring of een subsidiebeschikking voor de benodigde resterende nationale overheidsfinanciering; </text:p>
                </text:list-item>
                <text:list-item text:style-override="id1-3-2-2-1-10-3-6">
                  <text:number>f.</text:number>
                  <text:p text:style-name="al">een aanvraag minder scoort dan het minimum aantal punten als bedoeld in artikel 1.3, vierde lid, onderdeel d;</text:p>
                </text:list-item>
                <text:list-item text:style-override="id1-3-2-2-1-10-3-7">
                  <text:number>g.</text:number>
                  <text:p text:style-name="al">de aanvrager een onderneming in moeilijkheden is als bedoeld in artikel 2, lid 14, van Verordening (EU) 702/2014;</text:p>
                </text:list-item>
                <text:list-item text:style-override="id1-3-2-2-1-10-3-8">
                  <text:number>h.</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
            </text:section>
            <text:section text:name="artikel_id1-3-2-2-1-11" text:style-name="artikel">
              <text:p text:style-name="artikel_kop_titel"><text:span text:style-name="artikel_kop_label">Artikel</text:span> <text:span text:style-name="artikel_kop_nr">1.9</text:span> personeelskosten</text:p>
              <text:list text:style-name="id1-3-2-2-1-11-2">
                <text:list-item text:style-override="id1-3-2-2-1-11-2">
                  <text:number>1.</text:number>
                  <text:p text:style-name="al">Werkelijk gemaakte personeelskosten worden per uur berekend door het meest recente bruto jaarloon te delen door 1.720 uren op basis van een werkweek van 40 uur, vermeerderd met een opslag van 43,5% voor de werkgeverslasten en een opslag van 15% voor de indirecte kosten.</text:p>
                </text:list-item>
                <text:list-item text:style-override="id1-3-2-2-1-11-3">
                  <text:number>2.</text:number>
                  <text:p text:style-name="al">Indien er sprake is van een parttime dienstverband, worden de personeelskosten per uur naar rato berekend.</text:p>
                </text:list-item>
                <text:list-item text:style-override="id1-3-2-2-1-11-4">
                  <text:number>3.</text:number>
                  <text:p text:style-name="al">Personeelskosten zijn subsidiabel tot maximaal 1.720 uur per persoon per jaar.</text:p>
                </text:list-item>
              </text:list>
            </text:section>
            <text:section text:name="artikel_id1-3-2-2-1-12" text:style-name="artikel">
              <text:p text:style-name="artikel_kop_titel"><text:span text:style-name="artikel_kop_label">Artikel</text:span> <text:span text:style-name="artikel_kop_nr">1.10</text:span> kosten aankoop van gronden</text:p>
              <text:list text:style-name="id1-3-2-2-1-12-2">
                <text:list-item text:style-override="id1-3-2-2-1-12-2">
                  <text:number>1.</text:number>
                  <text:p text:style-name="al">Kosten van de aankoop van bebouwde en niet bebouwde gronden zijn subsidiabel tot maximaal 10% van de totale subsidiabele kosten.</text:p>
                </text:list-item>
                <text:list-item text:style-override="id1-3-2-2-1-12-3">
                  <text:number>2.</text:number>
                  <text:p text:style-name="al">Indien de bebouwde of onbebouwde gronden zijn gelegen in verwaarloosde gebieden of voormalige industriezones, zijn de kosten van de aankoop de gronden subsidiabel tot maximaal 15% van de totale subsidiabele kosten, indien dit in een openstellingsbesluit is bepaald. </text:p>
                </text:list-item>
                <text:list-item text:style-override="id1-3-2-2-1-12-4">
                  <text:number>3.</text:number>
                  <text:p text:style-name="al">Gedeputeerde staten kunnen in uitzonderlijke gevallen in een openstellingsbesluit een hoger percentage vaststellen voor de aankoop van bebouwde en niet bebouwde gronden in het kader van activiteiten ten behoeve van milieubehoud. Indien de bebouwde of niet bebouwde gronden zijn gelegen in Natura 2000 gebieden of onderdeel uit maken van Kader Richtlijn Water opgaven buiten de EHS én in het concrete geval ontbreken redelijke alternatieven om de milieudoelen te behalen, kan het subsidiepercentage, mits onderbouwd in de toekenningsbeschikking, verhoogd worden tot 30% van de totale subsidiabele kosten.</text:p>
                </text:list-item>
              </text:list>
            </text:section>
            <text:section text:name="artikel_id1-3-2-2-1-13" text:style-name="artikel">
              <text:p text:style-name="artikel_kop_titel"><text:span text:style-name="artikel_kop_label">Artikel</text:span> <text:span text:style-name="artikel_kop_nr">1.11</text:span> berekeningswijze bijdragen in natura</text:p>
              <text:list text:style-name="id1-3-2-2-1-13-2">
                <text:list-item text:style-override="id1-3-2-2-1-13-2">
                  <text:number>1.</text:number>
                  <text:p text:style-name="al">Bijdragen in natura kunnen bestaan uit werken, goederen, diensten, grond en onroerend goed waarvoor geen door facturen of documenten met gelijkwaardige bewijskracht gestaafde contante betalingen zijn verricht.</text:p>
                </text:list-item>
                <text:list-item text:style-override="id1-3-2-2-1-13-3">
                  <text:number>2.</text:number>
                  <text:p text:style-name="al">Bijdragen in natura zijn subsidiabel:</text:p>
                </text:list-item>
                <text:list-item text:style-override="id1-3-2-2-1-13-4">
                  <text:number>a.</text:number>
                  <text:p text:style-name="al">voor zover de te verlenen subsidie niet meer bedraagt dan de totale subsidiabele kosten in het project exclusief de bijdragen in natura; </text:p>
                </text:list-item>
                <text:list-item text:style-override="id1-3-2-2-1-13-5">
                  <text:number>b.</text:number>
                  <text:p text:style-name="al">indien de aan de bijdrage in natura toegekende waarde niet hoger is dan de waarde die gewoonlijk op de desbetreffende markt wordt aanvaard;</text:p>
                </text:list-item>
                <text:list-item text:style-override="id1-3-2-2-1-13-6">
                  <text:number>c.</text:number>
                  <text:p text:style-name="al">indien er een onafhankelijke beoordeling en verificatie van de waarde van de bijdragen in natura mogelijk is.</text:p>
                </text:list-item>
                <text:list-item text:style-override="id1-3-2-2-1-13-7">
                  <text:number>3.</text:number>
                  <text:p text:style-name="al">Indien de bijdrage in natura bestaat uit de verstrekking van gronden of onroerende goederen is de bijdrage, in afwijking van het tweede lid, onderdeel c, slechts subsidiabel indien de waarde is getaxeerd en gecertificeerd door een onafhankelijke gekwalificeerde deskundige of een hiertoe gemachtigde officiële instantie.</text:p>
                </text:list-item>
                <text:list-item text:style-override="id1-3-2-2-1-13-8">
                  <text:number>4.</text:number>
                  <text:p text:style-name="al">Bijdrage in natura in de vorm van verstrekking van gronden is subsidiabel tot maximaal 10% van de totale subsidiabele kosten.</text:p>
                </text:list-item>
                <text:list-item text:style-override="id1-3-2-2-1-13-9">
                  <text:number>5.</text:number>
                  <text:p text:style-name="al">Indien de bijdrage in natura bestaat uit gronden of onroerende goederen kan een contante betaling worden gedaan met het oog op een huurovereenkomst voor een nominaal bedrag per jaar dat niet meer bedraagt dan € 1,-.</text:p>
                </text:list-item>
                <text:list-item text:style-override="id1-3-2-2-1-13-10">
                  <text:number>6.</text:number>
                  <text:p text:style-name="al">Indien de bijdrage in natura bestaat uit onbetaalde arbeid is de bijdrage slechts subsidiabel indien de werkelijke arbeidstijd voor de uitvoering van de activiteit gecontroleerd kan worden.</text:p>
                </text:list-item>
                <text:list-item text:style-override="id1-3-2-2-1-13-11">
                  <text:number>7.</text:number>
                  <text:p text:style-name="al">De waarde van onbetaalde eigen arbeid wordt gewaardeerd op € 35,- per uur.</text:p>
                </text:list-item>
                <text:list-item text:style-override="id1-3-2-2-1-13-12">
                  <text:number>8.</text:number>
                  <text:p text:style-name="al">De waarde van onbetaalde arbeid van vrijwilligers wordt gewaardeerd op € 22,- per uur.</text:p>
                </text:list-item>
              </text:list>
            </text:section>
            <text:section text:name="artikel_id1-3-2-2-1-14" text:style-name="artikel">
              <text:p text:style-name="artikel_kop_titel"><text:span text:style-name="artikel_kop_label">Artikel</text:span> <text:span text:style-name="artikel_kop_nr">1.12 subsidiabiliteit</text:span> van de kosten</text:p>
              <text:list text:style-name="id1-3-2-2-1-14-2">
                <text:list-item text:style-override="id1-3-2-2-1-14-2">
                  <text:number>1.</text:number>
                  <text:p text:style-name="al">Kosten zijn slechts subsidiabel indien zij gemaakt zijn nadat de aanvraag om subsidie is ingediend.</text:p>
                </text:list-item>
                <text:list-item text:style-override="id1-3-2-2-1-14-3">
                  <text:number>2.</text:number>
                  <text:p text:style-name="al">In afwijking van het eerste lid komen voorbereidingskosten ook voor subsidie in aanmerking indien zij gemaakt zijn binnen één jaar voordat de aanvraag om subsidie is ingediend, tenzij in het openstellingsbesluit anders is bepaald.</text:p>
                </text:list-item>
                <text:list-item text:style-override="id1-3-2-2-1-14-4">
                  <text:number>3.</text:number>
                  <text:p text:style-name="al">De voorbereidingskosten kunnen uitsluitend bestaan uit:</text:p>
                </text:list-item>
                <text:list-item text:style-override="id1-3-2-2-1-14-5">
                  <text:number>a.</text:number>
                  <text:p text:style-name="al">kosten van architecten, ingenieurs en adviseurs;</text:p>
                </text:list-item>
                <text:list-item text:style-override="id1-3-2-2-1-14-6">
                  <text:number>b.</text:number>
                  <text:p text:style-name="al">kosten van adviezen over duurzaamheid op milieu- en economisch gebied;</text:p>
                </text:list-item>
                <text:list-item text:style-override="id1-3-2-2-1-14-7">
                  <text:number>c.</text:number>
                  <text:p text:style-name="al">kosten van haalbaarheidsstudies;</text:p>
                </text:list-item>
                <text:list-item text:style-override="id1-3-2-2-1-14-8">
                  <text:number>d.</text:number>
                  <text:p text:style-name="al">personeelskosten of inbreng eigen arbeid, voor zover deze kosten betrekking hebben op werkzaamheden zoals bedoeld onder de leden a, b en c van dit artikel.</text:p>
                </text:list-item>
              </text:list>
            </text:section>
            <text:section text:name="artikel_id1-3-2-2-1-15" text:style-name="artikel">
              <text:p text:style-name="artikel_kop_titel"><text:span text:style-name="artikel_kop_label">Artikel</text:span> <text:span text:style-name="artikel_kop_nr">1.13</text:span> niet-subsidiabele kosten</text:p>
              <text:list text:style-name="id1-3-2-2-1-15-2">
                <text:list-item text:style-override="id1-3-2-2-1-15-2">
                  <text:number>1.</text:number>
                  <text:p text:style-name="al">Subsidie wordt in ieder geval niet verstrekt voor de volgende kosten:</text:p>
                </text:list-item>
                <text:list-item text:style-override="id1-3-2-2-1-15-3">
                  <text:number>a.</text:number>
                  <text:p text:style-name="al">kosten die niet aantoonbaar rechtstreeks aan de activiteit waarop de subsidie betrekking heeft zijn toe te rekenen;</text:p>
                </text:list-item>
                <text:list-item text:style-override="id1-3-2-2-1-15-4">
                  <text:number>b.</text:number>
                  <text:p text:style-name="al">kosten die reeds uit andere hoofde zijn gesubsidieerd tot het op grond van Europese verordeningen toegestane maximale subsidiepercentage of – bedrag;</text:p>
                </text:list-item>
                <text:list-item text:style-override="id1-3-2-2-1-15-5">
                  <text:number>c.</text:number>
                  <text:p text:style-name="al">kosten van rente, debetrente, bankdiensten, financieringen, gerechtelijke procedures, kosten van juridische advisering of bijstand ten behoeve van gerechtelijke procedures, boetes en sancties;</text:p>
                </text:list-item>
                <text:list-item text:style-override="id1-3-2-2-1-15-6">
                  <text:number>d.</text:number>
                  <text:p text:style-name="al">vervangingsinvesteringen;</text:p>
                </text:list-item>
                <text:list-item text:style-override="id1-3-2-2-1-15-7">
                  <text:number>e.</text:number>
                  <text:p text:style-name="al">legeskosten, tenzij deze kosten expliciet subsidiabel gesteld worden;</text:p>
                </text:list-item>
                <text:list-item text:style-override="id1-3-2-2-1-15-8">
                  <text:number>f.</text:number>
                  <text:p text:style-name="al">reguliere investeringen in de onderneming van de subsidieontvanger;</text:p>
                </text:list-item>
                <text:list-item text:style-override="id1-3-2-2-1-15-9">
                  <text:number>g.</text:number>
                  <text:p text:style-name="al">kosten voor de vervaardiging van producten die melk en zuivelproducten imiteren of vervangen;</text:p>
                </text:list-item>
                <text:list-item text:style-override="id1-3-2-2-1-15-10">
                  <text:number>h.</text:number>
                  <text:p text:style-name="al">verrekenbare of compensabele BTW;</text:p>
                </text:list-item>
                <text:list-item text:style-override="id1-3-2-2-1-15-11">
                  <text:number>i.</text:number>
                  <text:p text:style-name="al">kosten die naar het oordeel van Gedeputeerde staten niet noodzakelijk zijn voor de uitvoering van het project of bovenmatig zijn.</text:p>
                  <text:p text:style-name="al"/>
                </text:list-item>
                <text:list-item text:style-override="id1-3-2-2-1-15-12">
                  <text:number>2.</text:number>
                  <text:p text:style-name="al">Indien de activiteit betrekking heeft op een investering in de landbouw wordt eveneens geen subsidie verstrekt voor de aankoop van:</text:p>
                </text:list-item>
                <text:list-item text:style-override="id1-3-2-2-1-15-13">
                  <text:number>a.</text:number>
                  <text:p text:style-name="al">landbouwproductierechten,</text:p>
                </text:list-item>
                <text:list-item text:style-override="id1-3-2-2-1-15-14">
                  <text:number>b.</text:number>
                  <text:p text:style-name="al">betalingsrechten;</text:p>
                </text:list-item>
                <text:list-item text:style-override="id1-3-2-2-1-15-15">
                  <text:number>c.</text:number>
                  <text:p text:style-name="al">dieren;</text:p>
                </text:list-item>
                <text:list-item text:style-override="id1-3-2-2-1-15-16">
                  <text:number>d.</text:number>
                  <text:p text:style-name="al">zaai- en pootgoed van eenjarige gewassen alsmede het planten daarvan.</text:p>
                </text:list-item>
              </text:list>
            </text:section>
            <text:section text:name="artikel_id1-3-2-2-1-16" text:style-name="artikel">
              <text:p text:style-name="artikel_kop_titel"><text:span text:style-name="artikel_kop_label">Artikel</text:span> <text:span text:style-name="artikel_kop_nr">1.14</text:span> adviescommissie</text:p>
              <text:list text:style-name="id1-3-2-2-1-16-2">
                <text:list-item text:style-override="id1-3-2-2-1-16-2">
                  <text:number>1.</text:number>
                  <text:p text:style-name="al">Gedeputeerde staten kunnen één of meer adviescommissies instellen.</text:p>
                </text:list-item>
                <text:list-item text:style-override="id1-3-2-2-1-16-3">
                  <text:number>2.</text:number>
                  <text:p text:style-name="al">Gedeputeerde Staten kunnen bepalen dat aanvragen die voor subsidie in aanmerking komen worden voorgelegd aan een adviescommissie.</text:p>
                </text:list-item>
              </text:list>
            </text:section>
            <text:section text:name="artikel_id1-3-2-2-1-17" text:style-name="artikel">
              <text:p text:style-name="artikel_kop_titel"><text:span text:style-name="artikel_kop_label">Artikel</text:span> <text:span text:style-name="artikel_kop_nr">1.15</text:span> prioritering subsidieaanvragen</text:p>
              <text:list text:style-name="id1-3-2-2-1-17-2">
                <text:list-item text:style-override="id1-3-2-2-1-17-2">
                  <text:number>1.</text:number>
                  <text:p text:style-name="al">Aanvragen die voor subsidie in aanmerking komen, worden op een prioriteitenlijst gerangschikt.</text:p>
                </text:list-item>
                <text:list-item text:style-override="id1-3-2-2-1-17-3">
                  <text:number>2.</text:number>
                  <text:p text:style-name="al">De rangschikking wordt bepaald door toepassing van alle in het openstellingsbesluit geselecteerde selectiecriteria met de in hetzelfde openstellingsbesluit aangegeven weging van die criteria. Het totaal aantal punten dat na toepassing van deze criteria wordt behaald, bepaald de rangschikking.</text:p>
                </text:list-item>
                <text:list-item text:style-override="id1-3-2-2-1-17-4">
                  <text:number>3.</text:number>
                  <text:p text:style-name="al">De aanvragen worden gehonoreerd op volgorde van de prioriteitenlijst.</text:p>
                </text:list-item>
                <text:list-item text:style-override="id1-3-2-2-1-17-5">
                  <text:number>4.</text:number>
                  <text:p text:style-name="al">Indien meerdere aanvragen op dezelfde plaats op de prioriteitenlijst worden gerangschikt en door honorering van deze aanvragen het subsidieplafond wordt overschreden, wordt door middel van loting bepaald welke aanvraag als eerste wordt gehonoreerd.</text:p>
                </text:list-item>
              </text:list>
            </text:section>
            <text:section text:name="artikel_id1-3-2-2-1-18" text:style-name="artikel">
              <text:p text:style-name="artikel_kop_titel"><text:span text:style-name="artikel_kop_label">Artikel</text:span> <text:span text:style-name="artikel_kop_nr">1.16</text:span> beslistermijn</text:p>
              <text:p text:style-name="al">Gedeputeerde staten beslissen binnen 22 weken na afloop van de periode waarbinnen een aanvraag om subsidie ontvangen moet zijn. </text:p>
            </text:section>
            <text:section text:name="artikel_id1-3-2-2-1-19" text:style-name="artikel">
              <text:p text:style-name="artikel_kop_titel"><text:span text:style-name="artikel_kop_label">Artikel</text:span> <text:span text:style-name="artikel_kop_nr">1.17</text:span> verplichtingen</text:p>
              <text:list text:style-name="id1-3-2-2-1-19-2">
                <text:list-item text:style-override="id1-3-2-2-1-19-2-1">
                  <text:number>1.</text:number>
                  <text:p text:style-name="al">De subsidieontvanger is verplicht:</text:p>
                </text:list-item>
                <text:list-item text:style-override="id1-3-2-2-1-19-2-2">
                  <text:number>a.</text:number>
                  <text:p text:style-name="al">indien de subsidieontvanger aanbestedingsplichtig is op grond van de Aanbestedingswet, dienen de voorschriften uit de Aanbestedingswet in acht genomen te worden;</text:p>
                </text:list-item>
                <text:list-item text:style-override="id1-3-2-2-1-19-2-3">
                  <text:number>b.</text:number>
                  <text:p text:style-name="al">te voldoen aan de communicatieverplichtingen zoals omschreven in Uitvoeringsverordening (EU) Nr. 808/2014 van de Commissie van 17 juli 2014 tot vaststelling van uitvoeringsbepalingen voor Verordening (EU) nr. 1305/2013 ;</text:p>
                </text:list-item>
                <text:list-item text:style-override="id1-3-2-2-1-19-2-4">
                  <text:number>c.</text:number>
                  <text:p text:style-name="al">in geval van investeringen de investering op het moment van indiening van de aanvraag tot vaststelling van de subsidie gebruiksklaar te hebben;</text:p>
                </text:list-item>
                <text:list-item text:style-override="id1-3-2-2-1-19-2-5">
                  <text:number>d.</text:number>
                  <text:p text:style-name="al">een investering gedurende vijf jaar gebruiksklaar in stand te houden, indien de activiteit een investering in infrastructuur of een productieve investering omvat;</text:p>
                </text:list-item>
                <text:list-item text:style-override="id1-3-2-2-1-19-2-6">
                  <text:number>e.</text:number>
                  <text:p text:style-name="al">binnen twee maanden na ontvangst van de subsidiebeschikking te starten met de uitvoering van de activiteit, tenzij in het openstellingsbesluit of in de beschikking tot subsidieverlening anders is bepaald;</text:p>
                </text:list-item>
                <text:list-item text:style-override="id1-3-2-2-1-19-2-7">
                  <text:number>f.</text:number>
                  <text:p text:style-name="al">de activiteiten binnen drie jaar na ontvangst van de subsidiebeschikking te hebben voltooid, tenzij in de beschikking tot subsidieverlening anders is bepaald;</text:p>
                </text:list-item>
                <text:list-item text:style-override="id1-3-2-2-1-19-2-8">
                  <text:number>g.</text:number>
                  <text:p text:style-name="al">een administratie te voeren die te allen tijde de informatie bevat die nodig is voor een juist inzicht in de realisatie van de gesubsidieerde activiteiten en voor een juiste subsidieverstrekking , hetgeen inhoudt dat alle inkomsten en uitgaven in de administratie zijn vastgelegd met de onderliggende bewijsstukken:</text:p>
                </text:list-item>
              </text:list>
              <text:p text:style-name="al">1° een sluitende urenadministratie;</text:p>
              <text:p text:style-name="al">2° een deugdelijk en volledig inkoopdossier;</text:p>
              <text:p text:style-name="al">3° bewijsstukken, als onderdeel van de administratie aanwezig zijn ten name van de subsidieontvanger en dat daaruit de aard van de geleverde goederen en diensten duidelijk blijkt;</text:p>
              <text:p text:style-name="al"/>
              <text:list text:style-name="id1-3-2-2-1-19-7">
                <text:list-item text:style-override="id1-3-2-2-1-19-7-1">
                  <text:number>h.</text:number>
                  <text:p text:style-name="al">de administratie en de daartoe beherende bescheiden te bewaren tot 31 december 2028;</text:p>
                </text:list-item>
                <text:list-item text:style-override="id1-3-2-2-1-19-7-2">
                  <text:number>i.</text:number>
                  <text:p text:style-name="al">eenmaal per jaar een verslag omtrent de voortgang van de activiteiten in te dienen, tenzij in de beschikking tot subsidieverlening anders is bepaald; </text:p>
                </text:list-item>
                <text:list-item text:style-override="id1-3-2-2-1-19-7-3">
                  <text:number>j.</text:number>
                  <text:p text:style-name="al">de subsidieverstrekker onverwijld schriftelijk mee te delen indien de activiteiten waarvoor de subsidie is verleend niet, niet tijdig of niet geheel zullen worden verricht;</text:p>
                </text:list-item>
                <text:list-item text:style-override="id1-3-2-2-1-19-7-4">
                  <text:number>k.</text:number>
                  <text:p text:style-name="al">de subsidieverstrekker onverwijld schriftelijk mee te delen indien niet, niet tijdig of niet geheel zal worden voldaan aan de verplichtingen die aan de subsidie verbonden zijn;</text:p>
                </text:list-item>
                <text:list-item text:style-override="id1-3-2-2-1-19-7-5">
                  <text:number>l.</text:number>
                  <text:p text:style-name="al">medewerking te verlenen aan met het toezicht op deze regeling belaste toezichthouders.</text:p>
                  <text:p text:style-name="al"/>
                </text:list-item>
                <text:list-item text:style-override="id1-3-2-2-1-19-7-6">
                  <text:number>2.</text:number>
                  <text:p text:style-name="al">Een verslag omtrent de voortgang van de activiteiten als bedoeld in het eerste lid, onder i, bevat tenminste:</text:p>
                </text:list-item>
                <text:list-item text:style-override="id1-3-2-2-1-19-7-7">
                  <text:number>a.</text:number>
                  <text:p text:style-name="al">de uitgevoerde activiteiten;</text:p>
                </text:list-item>
                <text:list-item text:style-override="id1-3-2-2-1-19-7-8">
                  <text:number>b.</text:number>
                  <text:p text:style-name="al">de eventuele afwijkingen van het projectplan, alsmede de oorzaak daarvan;</text:p>
                </text:list-item>
                <text:list-item text:style-override="id1-3-2-2-1-19-7-9">
                  <text:number>c.</text:number>
                  <text:p text:style-name="al">de mate waarin de uitgevoerde activiteiten hebben bijgedragen aan de in het projectplan beschreven doelstellingen;</text:p>
                </text:list-item>
                <text:list-item text:style-override="id1-3-2-2-1-19-7-10">
                  <text:number>d.</text:number>
                  <text:p text:style-name="al">de activiteiten die in het komende jaar uitgevoerd zullen worden;</text:p>
                </text:list-item>
                <text:list-item text:style-override="id1-3-2-2-1-19-7-11">
                  <text:number>e.</text:number>
                  <text:p text:style-name="al">de eventuele maatregelen die genomen worden om een eventuele achterstand in te lopen;</text:p>
                </text:list-item>
                <text:list-item text:style-override="id1-3-2-2-1-19-7-12">
                  <text:number>f.</text:number>
                  <text:p text:style-name="al">de financiële voortgang waarin tenminste is opgenomen:</text:p>
                </text:list-item>
              </text:list>
              <text:p text:style-name="al">1° een actueel kostenoverzicht in relatie tot de begroting;</text:p>
              <text:p text:style-name="al">2° een financieringsoverzicht alsmede een overzicht van toegezegde </text:p>
              <text:p text:style-name="al"> financiering van derden;</text:p>
              <text:p text:style-name="al">3° de financiële planning voor de resterende looptijd van de activiteit.</text:p>
            </text:section>
            <text:section text:name="artikel_id1-3-2-2-1-20" text:style-name="artikel">
              <text:p text:style-name="artikel_kop_titel"><text:span text:style-name="artikel_kop_label">Artikel</text:span> <text:span text:style-name="artikel_kop_nr">1.18</text:span> niet doel gebonden verplichtingen</text:p>
              <text:p text:style-name="al">Gedeputeerde staten kunnen aan een subsidieontvanger verplichtingen als bedoeld in artikel 4:39 van de Algemene wet bestuursrecht opleggen</text:p>
            </text:section>
            <text:section text:name="artikel_id1-3-2-2-1-21" text:style-name="artikel">
              <text:p text:style-name="artikel_kop_titel"><text:span text:style-name="artikel_kop_label">Artikel</text:span> <text:span text:style-name="artikel_kop_nr">1.19</text:span> verrekening vermogensvoordeel</text:p>
              <text:list text:style-name="id1-3-2-2-1-21-2">
                <text:list-item text:style-override="id1-3-2-2-1-21-2">
                  <text:number>1.</text:number>
                  <text:p text:style-name="al">In de gevallen als bedoeld in artikel 4:41, tweede lid van de Algemene wet bestuursrecht kunnen Gedeputeerde staten bepalen dat de subsidieontvanger een vergoeding verschuldigd is.</text:p>
                </text:list-item>
                <text:list-item text:style-override="id1-3-2-2-1-21-3">
                  <text:number>2.</text:number>
                  <text:p text:style-name="al">De hoogte van de vergoeding is het gedeelte van de waarde van het vermogen van de subsidie-ontvanger, dat evenredig is aan het gedeelte van zijn totale inkomsten dat gedurende de laatste tien jaar de subsidie is geweest. Bij de bepaling van de waarde van de vermogensbestanddelen wordt uitgegaan van hun waarde op het tijdstip waarop de vergoeding verschuldigd wordt, met dien verstande dat bij verlies of beschadiging van goederen wordt uitgegaan van het bedrag dat als schadevergoeding door de subsidie-ontvanger is ontvangen.</text:p>
                </text:list-item>
                <text:list-item text:style-override="id1-3-2-2-1-21-4">
                  <text:number>3.</text:number>
                  <text:p text:style-name="al">De waarde van de onroerende goederen wordt bepaald op basis van hun waarde in het economisch verkeer, vastgesteld door een onafhankelijke deskundige, die daartoe door Gedeputeerde staten in overleg met de subsidie-ontvanger wordt aangewezen.</text:p>
                </text:list-item>
                <text:list-item text:style-override="id1-3-2-2-1-21-5">
                  <text:number>4.</text:number>
                  <text:p text:style-name="al">De waarde van roerende goederen wordt bepaald op basis van hun boekwaarde, </text:p>
                  <text:p text:style-name="al">geldmiddelen, waaronder begrepen de banksaldi, worden gewaardeerd op hun nominale waarde.</text:p>
                </text:list-item>
              </text:list>
            </text:section>
            <text:section text:name="artikel_id1-3-2-2-1-22" text:style-name="artikel">
              <text:p text:style-name="artikel_kop_titel"><text:span text:style-name="artikel_kop_label">Artikel</text:span> <text:span text:style-name="artikel_kop_nr">1.20</text:span> verrekening netto inkomsten gedurende uitvoering</text:p>
              <text:p text:style-name="al">Indien de subsidie betrekking heeft op paragraaf 1, 7 of 8 van hoofdstuk 2 of op hoofdstuk 3 worden netto inkomsten die tijdens de uitvoering van de activiteit gegenereerd worden, overeenkomstig artikel 65 van Vo (EU) 1303/2013 in mindering gebracht op de subsidiabele kosten.</text:p>
            </text:section>
            <text:section text:name="artikel_id1-3-2-2-1-23" text:style-name="artikel">
              <text:p text:style-name="artikel_kop_titel"><text:span text:style-name="artikel_kop_label">Artikel</text:span> <text:span text:style-name="artikel_kop_nr">1.21</text:span> verrekening netto inkomsten na uitvoering</text:p>
              <text:p text:style-name="al">Indien de subsidie betrekking heeft op paragraaf 1, 7 of 8 van hoofdstuk 2 of op hoofdstuk 3 worden netto inkomsten die na de uitvoering van de activiteit gegenereerd worden overeenkomstig artikel 61 van Vo (EU) 1303/2013 in mindering gebracht op de subsidiabele kosten. </text:p>
            </text:section>
            <text:section text:name="artikel_id1-3-2-2-1-24" text:style-name="artikel">
              <text:p text:style-name="artikel_kop_titel"><text:span text:style-name="artikel_kop_label">Artikel</text:span> <text:span text:style-name="artikel_kop_nr">1.22</text:span> verlaging in verband met het niet voldoen aan de verplichting tot instandhouding van een investering in infrastructuur of een productieve investering</text:p>
              <text:list text:style-name="id1-3-2-2-1-24-2">
                <text:list-item text:style-override="id1-3-2-2-1-24-2">
                  <text:number>1.</text:number>
                  <text:p text:style-name="al">Indien de subsidie betrekking heeft op een investering in infrastructuur of op een productieve investering verlagen Gedeputeerde staten de vastgestelde subsidie indien binnen vijf jaar na vaststelling van de subsidie:</text:p>
                </text:list-item>
                <text:list-item text:style-override="id1-3-2-2-1-24-3">
                  <text:number>a.</text:number>
                  <text:p text:style-name="al">de productieactiviteit wordt beëindigd of wordt verplaatst naar een locatie buiten het grondgebied van het in de Europese Unie gelegen deel van het Koninkrijk der Nederlanden</text:p>
                </text:list-item>
                <text:list-item text:style-override="id1-3-2-2-1-24-4">
                  <text:number>b.</text:number>
                  <text:p text:style-name="al">een verandering in de eigendom van een infrastructuurvoorziening plaatsvindt waardoor een onderneming of een overheidsinstantie een onrechtmatig voordeel behaalt;</text:p>
                </text:list-item>
                <text:list-item text:style-override="id1-3-2-2-1-24-5">
                  <text:number>c.</text:number>
                  <text:p text:style-name="al">een substantiële verandering in de aard, de doelstellingen of de uitvoeringsvoorwaarden plaatsvindt waardoor de oorspronkelijke doelstelling of doelstellingen van de investering of investeringen worden ondermijnd.</text:p>
                </text:list-item>
                <text:list-item text:style-override="id1-3-2-2-1-24-6">
                  <text:number>2.</text:number>
                  <text:p text:style-name="al">De verlaging van de subsidie wordt naar rato berekend op basis van de periode waarvoor niet aan de vereisten wordt voldaan.</text:p>
                </text:list-item>
                <text:list-item text:style-override="id1-3-2-2-1-24-7">
                  <text:number>3.</text:number>
                  <text:p text:style-name="al">Het eerste lid is niet van toepassing indien de productiecapaciteit wordt beëindigd wegens een niet-frauduleus faillissement.</text:p>
                </text:list-item>
              </text:list>
            </text:section>
            <text:section text:name="artikel_id1-3-2-2-1-25" text:style-name="artikel">
              <text:p text:style-name="artikel_kop_titel"><text:span text:style-name="artikel_kop_label">Artikel</text:span> <text:span text:style-name="artikel_kop_nr">1.23</text:span> bevoorschotting op basis van realisatie (tussentijdse betalingen)</text:p>
              <text:list text:style-name="id1-3-2-2-1-25-2">
                <text:list-item text:style-override="id1-3-2-2-1-25-2">
                  <text:number>1.</text:number>
                  <text:p text:style-name="al">Gedeputeerde staten kunnen op aanvraag voorschotten op basis van realisatie verlenen.</text:p>
                </text:list-item>
                <text:list-item text:style-override="id1-3-2-2-1-25-3">
                  <text:number>2.</text:number>
                  <text:p text:style-name="al">Het voorschot wordt verleend op basis van werkelijke kosten en betalingen.</text:p>
                </text:list-item>
                <text:list-item text:style-override="id1-3-2-2-1-25-4">
                  <text:number>3.</text:number>
                  <text:p text:style-name="al">Een aanvraag om een voorschot bevat tenminste facturen en betaalbewijzen, een verslag omtrent de voortgang als bedoeld in artikel 1.17, sub i en voor zover van toepassing:</text:p>
                </text:list-item>
                <text:list-item text:style-override="id1-3-2-2-1-25-5">
                  <text:number>a.</text:number>
                  <text:p text:style-name="al">bewijsstukken inzake de gemaakte personeelskosten</text:p>
                </text:list-item>
                <text:list-item text:style-override="id1-3-2-2-1-25-6">
                  <text:number>b.</text:number>
                  <text:p text:style-name="al">bewijsstukken inzake geleverde inbreng in natura;</text:p>
                </text:list-item>
                <text:list-item text:style-override="id1-3-2-2-1-25-7">
                  <text:number>c.</text:number>
                  <text:p text:style-name="al">bewijsstukken inzake afschrijvingskosten. </text:p>
                </text:list-item>
                <text:list-item text:style-override="id1-3-2-2-1-25-8">
                  <text:number>4.</text:number>
                  <text:p text:style-name="al">De aanvraag om een voorschot heeft betrekking op minimaal 25% van de subsidie of minimaal € 50.000,-</text:p>
                </text:list-item>
                <text:list-item text:style-override="id1-3-2-2-1-25-9">
                  <text:number>5.</text:number>
                  <text:p text:style-name="al">Gedeputeerde staten beslissen binnen 13 weken op een aanvraag om voorschot.</text:p>
                </text:list-item>
              </text:list>
            </text:section>
            <text:section text:name="artikel_id1-3-2-2-1-26" text:style-name="artikel">
              <text:p text:style-name="artikel_kop_titel"><text:span text:style-name="artikel_kop_label">Artikel</text:span> <text:span text:style-name="artikel_kop_nr">1.24</text:span> verlagen voorschot (sanctie)</text:p>
              <text:list text:style-name="id1-3-2-2-1-26-2">
                <text:list-item text:style-override="id1-3-2-2-1-26-2">
                  <text:number>1.</text:number>
                  <text:p text:style-name="al">Gedeputeerde staten stellen bij een verzoek om voorschot als bedoeld in artikel 1.23 vast welk bedrag op grond van deze regeling, het openstellingsbesluit of de beschikking tot subsidieverlening kan worden verstrekt.</text:p>
                </text:list-item>
                <text:list-item text:style-override="id1-3-2-2-1-26-3">
                  <text:number>2.</text:number>
                  <text:p text:style-name="al">Indien het gevraagde bedrag aan voorschot meer dan 10% hoger is dan het onder het eerste lid berekende bedrag, wordt het onder het eerste lid berekende bedrag verlaagd.</text:p>
                </text:list-item>
                <text:list-item text:style-override="id1-3-2-2-1-26-4">
                  <text:number>3.</text:number>
                  <text:p text:style-name="al">De verlaging is gelijk aan het verschil tussen het gevraagde bedrag aan voorschot en het onder het eerste lid berekende bedrag.</text:p>
                </text:list-item>
                <text:list-item text:style-override="id1-3-2-2-1-26-5">
                  <text:number>4.</text:number>
                  <text:p text:style-name="al">Het voorschot wordt maximaal verlaagd tot nihil.</text:p>
                </text:list-item>
                <text:list-item text:style-override="id1-3-2-2-1-26-6">
                  <text:number>5.</text:number>
                  <text:p text:style-name="al">Het voorschot wordt niet verlaagd indien de subsidieontvanger aantoont dat het verzoek om voorschot buiten zijn schuld facturen, betaalbewijzen of bewijsstukken bevat van kosten die niet subsidiabel zijn of indien Gedeputeerde staten anderszins van oordeel is dat de betrokken begunstigde geen schuld treft.</text:p>
                </text:list-item>
              </text:list>
            </text:section>
            <text:section text:name="artikel_id1-3-2-2-1-27" text:style-name="artikel">
              <text:p text:style-name="artikel_kop_titel"><text:span text:style-name="artikel_kop_label">Artikel</text:span> <text:span text:style-name="artikel_kop_nr">1.25</text:span> voorschotten vooruitlopend op realisatie</text:p>
              <text:list text:style-name="id1-3-2-2-1-27-2">
                <text:list-item text:style-override="id1-3-2-2-1-27-2">
                  <text:number>1.</text:number>
                  <text:p text:style-name="al">Gedeputeerde staten kunnen op verzoek voorschotten vooruitlopend op realisatie verlenen.</text:p>
                </text:list-item>
                <text:list-item text:style-override="id1-3-2-2-1-27-3">
                  <text:number>2.</text:number>
                  <text:p text:style-name="al">Een voorschot vooruitlopend op realisatie kan slechts worden verleend indien er sprake is van investeringsgerelateerde steun of subsidie op grond van paragraaf 3.4.</text:p>
                </text:list-item>
                <text:list-item text:style-override="id1-3-2-2-1-27-4">
                  <text:number>3.</text:number>
                  <text:p text:style-name="al">Gedeputeerde staten kunnen een voorschot verlenen voordat kosten zijn gemaakt en betaald door subsidieverkrijger, indien er een bankgarantie of een gelijkwaardige garantie voor 100% van het voorschot is gesteld.</text:p>
                </text:list-item>
                <text:list-item text:style-override="id1-3-2-2-1-27-5">
                  <text:number>4.</text:number>
                  <text:p text:style-name="al">Een door een overheidsinstantie ter beschikking gestelde garantiefaciliteit wordt beschouwd als gelijkwaardig aan de in het derde lid bedoelde garantie, indien de instantie zich ertoe verbindt het door die garantie gedekte bedrag te betalen wanneer er geen recht op betaling van het voorschot wordt vastgesteld.</text:p>
                </text:list-item>
                <text:list-item text:style-override="id1-3-2-2-1-27-6">
                  <text:number>5.</text:number>
                  <text:p text:style-name="al">Een voorschot kan maximaal 50% van de oorspronkelijk verleende subsidie bedragen.</text:p>
                </text:list-item>
                <text:list-item text:style-override="id1-3-2-2-1-27-7">
                  <text:number>6.</text:number>
                  <text:p text:style-name="al">Gedeputeerde staten beslissen binnen 13 weken op een verzoek om een voorschot.</text:p>
                </text:list-item>
              </text:list>
            </text:section>
            <text:section text:name="artikel_id1-3-2-2-1-28" text:style-name="artikel">
              <text:p text:style-name="artikel_kop_titel"><text:span text:style-name="artikel_kop_label">Artikel</text:span> <text:span text:style-name="artikel_kop_nr">1.26</text:span> Wijzigingsverzoeken</text:p>
              <text:list text:style-name="id1-3-2-2-1-28-2">
                <text:list-item text:style-override="id1-3-2-2-1-28-2">
                  <text:number>1.</text:number>
                  <text:p text:style-name="al">Gedeputeerde staten kunnen op verzoek de beschikking tot subsidieverlening wijzigingen .</text:p>
                </text:list-item>
                <text:list-item text:style-override="id1-3-2-2-1-28-3">
                  <text:number>2.</text:number>
                  <text:p text:style-name="al">Een wijzigingsverzoek kan niet worden gehonoreerd indien de wijziging</text:p>
                </text:list-item>
                <text:list-item text:style-override="id1-3-2-2-1-28-4">
                  <text:number>a.</text:number>
                  <text:p text:style-name="al">leidt tot een activiteit die op grond van het openstellingsbesluit niet subsidiabel is;</text:p>
                </text:list-item>
                <text:list-item text:style-override="id1-3-2-2-1-28-5">
                  <text:number>b.</text:number>
                  <text:p text:style-name="al">leidt tot een lager behaald aantal punten op basis van de selectiecriteria dan het minimum aantal punten om voor subsidie in aanmerking te komen;</text:p>
                </text:list-item>
                <text:list-item text:style-override="id1-3-2-2-1-28-6">
                  <text:number>c.</text:number>
                  <text:p text:style-name="al">zou leiden tot een lagere plaats op de prioriteitenlijst dan de plaats waarop het subsidieplafond is bereikt.</text:p>
                </text:list-item>
              </text:list>
            </text:section>
            <text:section text:name="artikel_id1-3-2-2-1-29" text:style-name="artikel">
              <text:p text:style-name="artikel_kop_titel"><text:span text:style-name="artikel_kop_label">Artikel</text:span> <text:span text:style-name="artikel_kop_nr">1.27</text:span> subsidievaststelling</text:p>
              <text:list text:style-name="id1-3-2-2-1-29-2">
                <text:list-item text:style-override="id1-3-2-2-1-29-2">
                  <text:number>1.</text:number>
                  <text:p text:style-name="al"> Subsidieontvanger is verplicht zijn aanvraag tot subsidievaststelling uiterlijk op de in de verleningsbeschikking genoemde uiterste datum voor het indienen van bedoelde aanvraag in te dienen;</text:p>
                </text:list-item>
                <text:list-item text:style-override="id1-3-2-2-1-29-3">
                  <text:number>2.</text:number>
                  <text:p text:style-name="al">De aanvraag om vaststelling bevat tenminste:</text:p>
                </text:list-item>
                <text:list-item text:style-override="id1-3-2-2-1-29-4">
                  <text:number>a.</text:number>
                  <text:p text:style-name="al">een inhoudelijk en financieel verslag;</text:p>
                </text:list-item>
                <text:list-item text:style-override="id1-3-2-2-1-29-5">
                  <text:number>b.</text:number>
                  <text:p text:style-name="al">facturen en betaalbewijzen;</text:p>
                </text:list-item>
                <text:list-item text:style-override="id1-3-2-2-1-29-6">
                  <text:number>3.</text:number>
                  <text:p text:style-name="al">Bij een aanvraag tot subsidievaststelling wordt mededeling gedaan van alle aan het project gelieerde inkomsten, waaronder mede begrepen eventueel toegekende andere subsidies die op de gesubsidieerde activiteit of activiteiten betrekking hebben.</text:p>
                </text:list-item>
                <text:list-item text:style-override="id1-3-2-2-1-29-7">
                  <text:number>4.</text:number>
                  <text:p text:style-name="al">Bij de rekening en verantwoording, bedoeld in artikel 4:45, tweede lid, van de Algemene wet bestuursrecht, maakt de subsidieontvanger een onderverdeling naar de onderscheiden subsidiabele kosten.</text:p>
                </text:list-item>
                <text:list-item text:style-override="id1-3-2-2-1-29-8">
                  <text:number>5.</text:number>
                  <text:p text:style-name="al">Het inhoudelijk verslag bevat ten minste:</text:p>
                </text:list-item>
                <text:list-item text:style-override="id1-3-2-2-1-29-9">
                  <text:number>a.</text:number>
                  <text:p text:style-name="al">een beschrijving van de activiteiten die in het kader van het project zijn verricht;</text:p>
                </text:list-item>
                <text:list-item text:style-override="id1-3-2-2-1-29-10">
                  <text:number>b.</text:number>
                  <text:p text:style-name="al">een evaluatie van de mate waarin de activiteiten hebben bijgedragen aan de doelstellingen, omschreven in het projectplan dat onderdeel vormt van de beschikking tot subsidieverlening;</text:p>
                </text:list-item>
                <text:list-item text:style-override="id1-3-2-2-1-29-11">
                  <text:number>c.</text:number>
                  <text:p text:style-name="al">de kennis en informatie die met het project zijn opgedaan, en</text:p>
                </text:list-item>
                <text:list-item text:style-override="id1-3-2-2-1-29-12">
                  <text:number>d.</text:number>
                  <text:p text:style-name="al">de wijze waarop de kennis en informatie, bedoeld in onderdeel c, openbaar is of zal worden gemaakt, ingeval is bepaald dat openbaarmaking plaatsvindt.</text:p>
                </text:list-item>
                <text:list-item text:style-override="id1-3-2-2-1-29-13">
                  <text:number>6.</text:number>
                  <text:p text:style-name="al">Gedeputeerde staten beslissen binnen 13 weken na ontvangst van de aanvraag tot vaststelling.</text:p>
                </text:list-item>
                <text:list-item text:style-override="id1-3-2-2-1-29-14">
                  <text:number>7.</text:number>
                  <text:p text:style-name="al">Indien de aanvraag tot vaststelling tevens een verzoek om uitbetaling van de subsidie op basis van facturen en betaalbewijzen, gemaakte personeelskosten of geleverde inbreng in natura bevat, is artikel 1.24 van overeenkomstige toepassing.</text:p>
                </text:list-item>
              </text:list>
            </text:section>
            <text:section text:name="artikel_id1-3-2-2-1-30" text:style-name="artikel">
              <text:p text:style-name="artikel_kop_titel"><text:span text:style-name="artikel_kop_label">Artikel</text:span> <text:span text:style-name="artikel_kop_nr">1.28</text:span> wettelijke rente bij terugvordering.</text:p>
              <text:p text:style-name="al">Indien toepassing wordt gegeven aan artikel 4:57 van de Algemene wet bestuursrecht, worden terug te vorderen bedragen vermeerderd met de wettelijke rente. De rente wordt berekend over de periode die verstrijkt tussen de in de terugvorderingsopdracht voor de begunstigde vastgestelde betalingstermijn, die niet meer dan 60 dagen mag bedragen, en de datum van de terugbetaling dan wel verrekening. </text:p>
            </text:section>
            <text:section text:name="artikel_id1-3-2-2-1-31" text:style-name="artikel">
              <text:p text:style-name="artikel_kop_titel"><text:span text:style-name="artikel_kop_label">Artikel</text:span> <text:span text:style-name="artikel_kop_nr">1.29</text:span> verlagingen</text:p>
              <text:list text:style-name="id1-3-2-2-1-31-2">
                <text:list-item text:style-override="id1-3-2-2-1-31-2">
                  <text:number>1.</text:number>
                  <text:p text:style-name="al">Gedeputeerde staten verlagen de verleende of vastgestelde subsidie indien er onregelmatigheden zijn geconstateerd bij de uitvoering van controles als bedoeld in artikel 48 en 49 van de Uitvoeringsverordening (EU) Nr. 809/2014 van de Commissie van 17 juli 2014 tot vaststelling van uitvoeringsbepalingen voor Verordening (EU) nr. 1306/2013 van het Europees Parlement en de Raad wat betreft het geïntegreerd beheers- en controlesysteem, plattelandsontwikkelingsmaatregelen en de randvoorwaarden.</text:p>
                </text:list-item>
                <text:list-item text:style-override="id1-3-2-2-1-31-3">
                  <text:number>2.</text:number>
                  <text:p text:style-name="al">Onder onregelmatigheid wordt elke inbreuk op het Gemeenschapsrecht verstaan die bestaat uit een handeling of een nalaten van een subsidieontvanger waardoor de algemene begroting van de Gemeenschappen of de door de Gemeenschappen beheerde begrotingen worden of zouden kunnen benadeeld, hetzij door de vermindering of het achterwege blijven van ontvangsten uit de eigen middelen, die rechtstreeks voor rekening van de Gemeenschappen worden geïnd, hetzij door een onverschuldigde uitgave.</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paragraaf_id1-3-2-2-2-2" text:style-name="paragraaf">
              <text:p text:style-name="paragraaf_kop"><text:span text:style-name="label">§</text:span> <text:span text:style-name="nr">1 Trainingen,</text:span> workshops, ondernemerscoaching en demonstraties</text:p>
              <text:section text:name="artikel_id1-3-2-2-2-2-2" text:style-name="artikel">
                <text:p text:style-name="artikel_kop_titel"><text:span text:style-name="artikel_kop_label">Artikel</text:span> <text:span text:style-name="artikel_kop_nr">2.1.1</text:span> subsidiabele activiteit</text:p>
                <text:list text:style-name="id1-3-2-2-2-2-2-2">
                  <text:list-item text:style-override="id1-3-2-2-2-2-2-2">
                    <text:number/>
                    <text:list text:style-name="id1-3-2-2-2-2-2-2-2">
                      <text:list-item text:style-override="id1-3-2-2-2-2-2-2-2-1">
                        <text:number>1.</text:number>
                        <text:p text:style-name="al">Subsidie kan worden verstrekt voor demonstraties en het verzorgen van trainingen, workshops en coaching aan een groep van landbouwondernemers.</text:p>
                      </text:list-item>
                      <text:list-item text:style-override="id1-3-2-2-2-2-2-2-2-2">
                        <text:number>2.</text:number>
                        <text:p text:style-name="al">De activiteiten hebben als doel het informeren over innovaties en modernisering, en de toepassing ervan te bevorderen rond één of meerdere van de volgende thema’s:</text:p>
                      </text:list-item>
                    </text:list>
                  </text:list-item>
                  <text:list-item text:style-override="id1-3-2-2-2-2-2-3">
                    <text:number>a.</text:number>
                    <text:p text:style-name="al">verschuiving van de bestaande kostenreductiestrategie naar een meerwaarde strategie, met nieuwe marktconcepten, nieuwe verdienmodellen of meerwaardecreatie;</text:p>
                  </text:list-item>
                  <text:list-item text:style-override="id1-3-2-2-2-2-2-4">
                    <text:number>b.</text:number>
                    <text:p text:style-name="al">beter beheer van productierisico’s, versterking van de positie van de primaire producent in de handelsketen of het verminderen van marktfalen;</text:p>
                  </text:list-item>
                  <text:list-item text:style-override="id1-3-2-2-2-2-2-5">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2-2-6">
                    <text:number>d.</text:number>
                    <text:p text:style-name="al">klimaatmitigatie;</text:p>
                  </text:list-item>
                  <text:list-item text:style-override="id1-3-2-2-2-2-2-7">
                    <text:number>e.</text:number>
                    <text:p text:style-name="al">klimaatadaptatie;</text:p>
                  </text:list-item>
                  <text:list-item text:style-override="id1-3-2-2-2-2-2-8">
                    <text:number>f.</text:number>
                    <text:p text:style-name="al">verbetering van dierenwelzijn of diergezondheid en verminderd risico voor de volksgezondheid bij de interactie tussen mens en dier;</text:p>
                  </text:list-item>
                  <text:list-item text:style-override="id1-3-2-2-2-2-2-9">
                    <text:number>g.</text:number>
                    <text:p text:style-name="al">behoud en versterking van de biodiversiteit en de omgevingskwaliteit.</text:p>
                    <text:p text:style-name="al"/>
                  </text:list-item>
                  <text:list-item text:style-override="id1-3-2-2-2-2-2-10">
                    <text:number>3.</text:number>
                    <text:p text:style-name="al">Onverminderd het bepaalde in artikel 1.3, derde lid kunnen Gedeputeerde staten in een openstellingsbesluit nadere regels stellen omtrent:</text:p>
                  </text:list-item>
                  <text:list-item text:style-override="id1-3-2-2-2-2-2-11">
                    <text:number>a.</text:number>
                    <text:p text:style-name="al">de doelgroep;</text:p>
                  </text:list-item>
                  <text:list-item text:style-override="id1-3-2-2-2-2-2-12">
                    <text:number>b.</text:number>
                    <text:p text:style-name="al">het minimale aantal deelnemende landbouwers;</text:p>
                  </text:list-item>
                  <text:list-item text:style-override="id1-3-2-2-2-2-2-13">
                    <text:number>c.</text:number>
                    <text:p text:style-name="al">een maximumbedrag dat per deelnemer zal worden vergoed.</text:p>
                  </text:list-item>
                </text:list>
              </text:section>
              <text:section text:name="artikel_id1-3-2-2-2-2-3" text:style-name="artikel">
                <text:p text:style-name="artikel_kop_titel"><text:span text:style-name="artikel_kop_label">Artikel</text:span> <text:span text:style-name="artikel_kop_nr">2.1.2</text:span> aanvrager</text:p>
                <text:p text:style-name="al">Subsidie wordt verstrekt aan degene die de opleiding of andere vorm van kennisoverdracht of voorlichting levert.</text:p>
              </text:section>
              <text:section text:name="artikel_id1-3-2-2-2-2-4" text:style-name="artikel">
                <text:p text:style-name="artikel_kop_titel"><text:span text:style-name="artikel_kop_label">Artikel</text:span> <text:span text:style-name="artikel_kop_nr">2.1.3</text:span> aanvraag</text:p>
                <text:list text:style-name="id1-3-2-2-2-2-4-2">
                  <text:list-item text:style-override="id1-3-2-2-2-2-4-2">
                    <text:number>1.</text:number>
                    <text:p text:style-name="al">Onverminderd het bepaalde in artikel 1.7 bevat de aanvraag om subsidie een omschrijving van de organisatie waaruit blijkt dat de organisatie beschikt over voldoende gekwalificeerd en getraind personeel om de activiteit uit te voeren.</text:p>
                  </text:list-item>
                  <text:list-item text:style-override="id1-3-2-2-2-2-4-3">
                    <text:number>2.</text:number>
                    <text:p text:style-name="al">Indien het voornemen is om voor deelname aan een kennisoverdrachtsactiviteit bij de deelnemers een bijdrage in rekening te brengen dan dient dit inzichtelijk gemaakt te worden bij de subsidieaanvraag.</text:p>
                  </text:list-item>
                </text:list>
              </text:section>
              <text:section text:name="artikel_id1-3-2-2-2-2-5" text:style-name="artikel">
                <text:p text:style-name="artikel_kop_titel"><text:span text:style-name="artikel_kop_label">Artikel</text:span> <text:span text:style-name="artikel_kop_nr">2.1.4</text:span> subsidiabele kosten</text:p>
                <text:p text:style-name="al">Subsidie wordt verstrekt voor de volgende kosten:</text:p>
                <text:list text:style-name="id1-3-2-2-2-2-5-3">
                  <text:list-item text:style-override="id1-3-2-2-2-2-5-3-1">
                    <text:number>a.</text:number>
                    <text:p text:style-name="al">personeelskosten van bij de uitvoering van de activiteit betrokkenen, voor de uren die aantoonbaar ten behoeve van het project zijn gemaakt;</text:p>
                  </text:list-item>
                  <text:list-item text:style-override="id1-3-2-2-2-2-5-3-2">
                    <text:number>b.</text:number>
                    <text:p text:style-name="al">kosten en reiskosten van procesbegeleiders en adviseurs;</text:p>
                  </text:list-item>
                  <text:list-item text:style-override="id1-3-2-2-2-2-5-3-3">
                    <text:number>c.</text:number>
                    <text:p text:style-name="al">materiaalkosten;</text:p>
                  </text:list-item>
                  <text:list-item text:style-override="id1-3-2-2-2-2-5-3-4">
                    <text:number>d.</text:number>
                    <text:p text:style-name="al">huur van ruimten en gebruik bijbehorende faciliteiten;</text:p>
                  </text:list-item>
                  <text:list-item text:style-override="id1-3-2-2-2-2-5-3-5">
                    <text:number>e.</text:number>
                    <text:p text:style-name="al">kosten van drukwerk, mailings en de inrichting van websites gekoppeld aan de activiteit.</text:p>
                  </text:list-item>
                  <text:list-item text:style-override="id1-3-2-2-2-2-5-3-6">
                    <text:number>f.</text:number>
                    <text:p text:style-name="al">kosten van afschrijving, huur of lease voor fysieke investeringen die noodzakelijk zijn voor de uitvoering van een demonstratieactiviteit; </text:p>
                  </text:list-item>
                  <text:list-item text:style-override="id1-3-2-2-2-2-5-3-7">
                    <text:number>g.</text:number>
                    <text:p text:style-name="al">bijdrage in natura.</text:p>
                  </text:list-item>
                </text:list>
              </text:section>
              <text:section text:name="artikel_id1-3-2-2-2-2-6" text:style-name="artikel">
                <text:p text:style-name="artikel_kop_titel"><text:span text:style-name="artikel_kop_label">Artikel</text:span> <text:span text:style-name="artikel_kop_nr">2.1.5</text:span> niet subsidiabele kosten</text:p>
                <text:p text:style-name="al">Onverminderd het bepaalde in artikel 1.13 zijn de navolgende kosten niet subsidiabel: </text:p>
                <text:list text:style-name="id1-3-2-2-2-2-6-3">
                  <text:list-item text:style-override="id1-3-2-2-2-2-6-3-1">
                    <text:number>a.</text:number>
                    <text:p text:style-name="al">kosten voor de ontwikkeling van nieuwe kennis;</text:p>
                  </text:list-item>
                  <text:list-item text:style-override="id1-3-2-2-2-2-6-3-2">
                    <text:number>b.</text:number>
                    <text:p text:style-name="al">kosten voor cursussen of stages die deel uitmaken van normale programma's of leergangen van het reguliere onderwijs;</text:p>
                  </text:list-item>
                  <text:list-item text:style-override="id1-3-2-2-2-2-6-3-3">
                    <text:number>c.</text:number>
                    <text:p text:style-name="al">Inbreng van eigen uren door landbouwers om aan de kennisoverdrachtsactiviteit deel te nemen.</text:p>
                  </text:list-item>
                </text:list>
              </text:section>
              <text:section text:name="artikel_id1-3-2-2-2-2-7" text:style-name="artikel">
                <text:p text:style-name="artikel_kop_titel"><text:span text:style-name="artikel_kop_label">Artikel</text:span> <text:span text:style-name="artikel_kop_nr">2.1.6</text:span> hoogte subsidie</text:p>
                <text:list text:style-name="id1-3-2-2-2-2-7-2">
                  <text:list-item text:style-override="id1-3-2-2-2-2-7-2">
                    <text:number>1.</text:number>
                    <text:p text:style-name="al">De subsidie bedraagt 60% van de subsidiabele kosten voor de thema’s zoals benoemd onder artikel 2.1.1 tweede lid aanhef en onder a, b en e.</text:p>
                  </text:list-item>
                  <text:list-item text:style-override="id1-3-2-2-2-2-7-3">
                    <text:number>2.</text:number>
                    <text:p text:style-name="al">De subsidie bedraagt 80 % van de subsidiabele kosten voor de thema’s zoals benoemd onder artikel 2.1.1. tweede lid aanhef en onder c, d, f en g. </text:p>
                  </text:list-item>
                  <text:list-item text:style-override="id1-3-2-2-2-2-7-4">
                    <text:number>3.</text:number>
                    <text:p text:style-name="al">Indien er bij een subsidieaanvraag sprake is van een combinatie van thema’s, als benoemd onder artikel 2.1.1. tweede lid, geldt het percentage van het thema met het laagste subsidiepercentage zoals bepaald in de leden 1 en 2 van dit artikel.</text:p>
                  </text:list-item>
                </text:list>
              </text:section>
              <text:section text:name="artikel_id1-3-2-2-2-2-8" text:style-name="artikel">
                <text:p text:style-name="artikel_kop_titel"><text:span text:style-name="artikel_kop_label">Artikel</text:span> <text:span text:style-name="artikel_kop_nr">2.1.7</text:span> selectiecriteria</text:p>
                <text:list text:style-name="id1-3-2-2-2-2-8-2">
                  <text:list-item text:style-override="id1-3-2-2-2-2-8-2">
                    <text:number>1.</text:number>
                    <text:p text:style-name="al">Gedeputeerde staten hanteren voor de rangschikking als bedoeld in artikel 1.15 tenminste de volgende criteria:</text:p>
                  </text:list-item>
                  <text:list-item text:style-override="id1-3-2-2-2-2-8-3">
                    <text:number>a.</text:number>
                    <text:p text:style-name="al">de mate waarin de activiteit bijdraagt aan één of meerdere beleidsdoelen;</text:p>
                  </text:list-item>
                  <text:list-item text:style-override="id1-3-2-2-2-2-8-4">
                    <text:number>b.</text:number>
                    <text:p text:style-name="al">de mate waarin de over te dragen kennis praktisch toepasbaar is en aansluit op de behoefte en ontwikkelingen in de Landbouw;</text:p>
                  </text:list-item>
                  <text:list-item text:style-override="id1-3-2-2-2-2-8-5">
                    <text:number>c.</text:number>
                    <text:p text:style-name="al">de mate waarin de aanvrager beschikt over voldoende gekwalificeerd en regelmatig getraind personeel en dit inzet voor de activiteit. </text:p>
                  </text:list-item>
                  <text:list-item text:style-override="id1-3-2-2-2-2-8-6">
                    <text:number>d.</text:number>
                    <text:p text:style-name="al">de kosteneffectiviteit van de activiteit;</text:p>
                    <text:p text:style-name="al"/>
                  </text:list-item>
                  <text:list-item text:style-override="id1-3-2-2-2-2-8-7">
                    <text:number>2.</text:number>
                    <text:p text:style-name="al">Gedeputeerde staten stellen tevens minimaal één selectiecriterium vast dat betrekking heeft op: </text:p>
                  </text:list-item>
                  <text:list-item text:style-override="id1-3-2-2-2-2-8-8">
                    <text:number>a.</text:number>
                    <text:p text:style-name="al">de mate waarin de doelgroep zelf bijdraagt aan de activiteit;</text:p>
                  </text:list-item>
                  <text:list-item text:style-override="id1-3-2-2-2-2-8-9">
                    <text:number>b.</text:number>
                    <text:p text:style-name="al">het innovatieve karakter van de over te dragen kennis;</text:p>
                  </text:list-item>
                  <text:list-item text:style-override="id1-3-2-2-2-2-8-10">
                    <text:number>c.</text:number>
                    <text:p text:style-name="al">de mate waarin de doelgroep nog niet op de hoogte is van de over te dragen kennis of deze nog niet toepast;</text:p>
                  </text:list-item>
                  <text:list-item text:style-override="id1-3-2-2-2-2-8-11">
                    <text:number>d.</text:number>
                    <text:p text:style-name="al">de mate waarin de activiteit betrekking heeft op toepassing van bestaande kennis uit andere sectoren;</text:p>
                  </text:list-item>
                  <text:list-item text:style-override="id1-3-2-2-2-2-8-12">
                    <text:number>e.</text:number>
                    <text:p text:style-name="al">de kwaliteit van het projectplan;</text:p>
                  </text:list-item>
                  <text:list-item text:style-override="id1-3-2-2-2-2-8-13">
                    <text:number>f.</text:number>
                    <text:p text:style-name="al">Het geplande aantal deelnemers aan de activiteit.</text:p>
                    <text:p text:style-name="al"/>
                  </text:list-item>
                  <text:list-item text:style-override="id1-3-2-2-2-2-8-14">
                    <text:number>3.</text:number>
                    <text:p text:style-name="al">Gedeputeerde staten kunnen de criteria als bedoeld in de eerste twee leden nader uitwerken in een openstellingsbesluit.</text:p>
                  </text:list-item>
                  <text:list-item text:style-override="id1-3-2-2-2-2-8-15">
                    <text:number>4.</text:number>
                    <text:p text:style-name="al">Bij de keuze en nadere uitwerking van de selectiecriteria als bedoeld in de eerste twee leden dient gelet te worden op economische doelmatigheid en milieuefficiëntie.</text:p>
                  </text:list-item>
                </text:list>
              </text:section>
              <text:section text:name="artikel_id1-3-2-2-2-2-9" text:style-name="artikel">
                <text:p text:style-name="artikel_kop_titel"><text:span text:style-name="artikel_kop_label">Artikel</text:span> <text:span text:style-name="artikel_kop_nr">2.1.8</text:span> verplichting</text:p>
                <text:p text:style-name="al">Indien een prijs moet worden betaald om de kennisoverdrachtsactiviteit te kunnen bezoeken is de subsidieontvanger verplicht om bij de berekening van de prijs die aan bezoekers in rekening wordt gebracht rekening te houden met de te ontvangen subsidie.</text:p>
                <text:p text:style-name="al"/>
              </text:section>
            </text:section>
            <text:section text:name="paragraaf_id1-3-2-2-2-3" text:style-name="paragraaf">
              <text:p text:style-name="paragraaf_kop"><text:span text:style-name="label">§</text:span> <text:span text:style-name="nr">2</text:span> Fysieke investeringen voor innovatie en modernisering van agrarische ondernemingen</text:p>
              <text:section text:name="artikel_id1-3-2-2-2-3-2" text:style-name="artikel">
                <text:p text:style-name="artikel_kop_titel"><text:span text:style-name="artikel_kop_label">Artikel</text:span> <text:span text:style-name="artikel_kop_nr">2.2.1</text:span> subsidiabele activiteit</text:p>
                <text:list text:style-name="id1-3-2-2-2-3-2-2">
                  <text:list-item text:style-override="id1-3-2-2-2-3-2-2">
                    <text:number>1.</text:number>
                    <text:p text:style-name="al">Subsidie kan worden verstrekt voor fysieke investeringen:</text:p>
                  </text:list-item>
                  <text:list-item text:style-override="id1-3-2-2-2-3-2-3">
                    <text:number>a.</text:number>
                    <text:p text:style-name="al">die nodig zijn voor het ontwikkelen, beproeven of demonstreren van innovaties in agrarische ondernemingen;</text:p>
                  </text:list-item>
                  <text:list-item text:style-override="id1-3-2-2-2-3-2-4">
                    <text:number>b.</text:number>
                    <text:p text:style-name="al">voor de bredere uitrol van innovaties binnen de agrarische sector.</text:p>
                    <text:p text:style-name="al"/>
                  </text:list-item>
                  <text:list-item text:style-override="id1-3-2-2-2-3-2-5">
                    <text:number>2.</text:number>
                    <text:p text:style-name="al">Subsidie wordt uitsluitend verstrekt indien de activiteit betrekking heeft op tenminste één van de volgende thema’s:</text:p>
                  </text:list-item>
                  <text:list-item text:style-override="id1-3-2-2-2-3-2-6">
                    <text:number>a.</text:number>
                    <text:p text:style-name="al">verschuiving van de bestaande kostenreductiestrategie naar een meerwaardestrategie, met nieuwe marktconcepten, nieuwe verdienmodellen, meerwaardecreatie;</text:p>
                  </text:list-item>
                  <text:list-item text:style-override="id1-3-2-2-2-3-2-7">
                    <text:number>b.</text:number>
                    <text:p text:style-name="al">beter beheer van productierisico’s, versterking van de positie van de primaire producent in de handelsketen, verminderen van marktfalen;</text:p>
                  </text:list-item>
                  <text:list-item text:style-override="id1-3-2-2-2-3-2-8">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2-3-2-9">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2-2-3-2-10">
                    <text:number>e.</text:number>
                    <text:p text:style-name="al">klimaat adaptatie (door het tegen gaan van dan wel het verminderen van de effecten van grotere watertekorten en -overschotten en toenemende verzilting);</text:p>
                  </text:list-item>
                  <text:list-item text:style-override="id1-3-2-2-2-3-2-11">
                    <text:number>f.</text:number>
                    <text:p text:style-name="al">verbetering van dierenwelzijn/diergezondheid en verminderd risico voor de volksgezondheid bij de interactie tussen mens en dier;</text:p>
                  </text:list-item>
                  <text:list-item text:style-override="id1-3-2-2-2-3-2-12">
                    <text:number>g.</text:number>
                    <text:p text:style-name="al">behoud en versterking van biodiversiteit en omgevingskwaliteit.</text:p>
                  </text:list-item>
                </text:list>
              </text:section>
              <text:section text:name="artikel_id1-3-2-2-2-3-3" text:style-name="artikel">
                <text:p text:style-name="artikel_kop_titel"><text:span text:style-name="artikel_kop_label">Artikel</text:span> <text:span text:style-name="artikel_kop_nr">2.2.2</text:span> aanvrager</text:p>
                <text:p text:style-name="al">Subsidie wordt verstrekt aan landbouwers. </text:p>
              </text:section>
              <text:section text:name="artikel_id1-3-2-2-2-3-4" text:style-name="artikel">
                <text:p text:style-name="artikel_kop_titel"><text:span text:style-name="artikel_kop_label">Artikel</text:span> <text:span text:style-name="artikel_kop_nr">2.2.3</text:span> subsidiabele kosten</text:p>
                <text:list text:style-name="id1-3-2-2-2-3-4-2">
                  <text:list-item text:style-override="id1-3-2-2-2-3-4-2">
                    <text:number>1.</text:number>
                    <text:p text:style-name="al">Subsidie wordt verstrekt voor de volgende kosten:</text:p>
                  </text:list-item>
                  <text:list-item text:style-override="id1-3-2-2-2-3-4-3">
                    <text:number>a.</text:number>
                    <text:p text:style-name="al">de kosten van de bouw, verbetering, verwerving of leasing van onroerende goederen;</text:p>
                  </text:list-item>
                  <text:list-item text:style-override="id1-3-2-2-2-3-4-4">
                    <text:number>b.</text:number>
                    <text:p text:style-name="al">de kosten van de koop of huurkoop van nieuwe machines en installaties tot maximaal de marktwaarde van de activa;</text:p>
                  </text:list-item>
                  <text:list-item text:style-override="id1-3-2-2-2-3-4-5">
                    <text:number>c.</text:number>
                    <text:p text:style-name="al">de kosten van tweedehands goederen tot maximaal de marktwaarde van de activa;</text:p>
                  </text:list-item>
                  <text:list-item text:style-override="id1-3-2-2-2-3-4-6">
                    <text:number>d.</text:number>
                    <text:p text:style-name="al">kosten van adviseurs, architecten en ingenieurs;</text:p>
                  </text:list-item>
                  <text:list-item text:style-override="id1-3-2-2-2-3-4-7">
                    <text:number>e.</text:number>
                    <text:p text:style-name="al">de kosten van adviezen duurzaamheid op milieu en economisch gebied;</text:p>
                  </text:list-item>
                  <text:list-item text:style-override="id1-3-2-2-2-3-4-8">
                    <text:number>f.</text:number>
                    <text:p text:style-name="al">de kosten van haalbaarheidsstudies.</text:p>
                    <text:p text:style-name="al"/>
                  </text:list-item>
                  <text:list-item text:style-override="id1-3-2-2-2-3-4-9">
                    <text:number>2.</text:number>
                    <text:p text:style-name="al">In aanvulling op het eerste lid kunnen Gedeputeerde staten bepalen dat ook subsidie kan worden verstrekt voor:</text:p>
                  </text:list-item>
                  <text:list-item text:style-override="id1-3-2-2-2-3-4-10">
                    <text:number>a.</text:number>
                    <text:p text:style-name="al">de kosten van verwerving of ontwikkeling van computersoftware;</text:p>
                  </text:list-item>
                  <text:list-item text:style-override="id1-3-2-2-2-3-4-11">
                    <text:number>b.</text:number>
                    <text:p text:style-name="al">de kosten van verwerving van octrooien, licenties, auteursrechten en merken;</text:p>
                  </text:list-item>
                  <text:list-item text:style-override="id1-3-2-2-2-3-4-12">
                    <text:number>c.</text:number>
                    <text:p text:style-name="al">personeelskosten;</text:p>
                    <text:p text:style-name="al">d. bijdragen in natura;</text:p>
                  </text:list-item>
                  <text:list-item text:style-override="id1-3-2-2-2-3-4-13">
                    <text:number>e.</text:number>
                    <text:p text:style-name="al">afschrijvingskosten;</text:p>
                  </text:list-item>
                  <text:list-item text:style-override="id1-3-2-2-2-3-4-14">
                    <text:number>f.</text:number>
                    <text:p text:style-name="al">niet verrekenbare of compensabele BTW.</text:p>
                  </text:list-item>
                </text:list>
              </text:section>
              <text:section text:name="artikel_id1-3-2-2-2-3-5" text:style-name="artikel">
                <text:p text:style-name="artikel_kop_titel"><text:span text:style-name="artikel_kop_label">artikel</text:span> <text:span text:style-name="artikel_kop_nr">2.2.4</text:span> hoogte subsidie</text:p>
                <text:p text:style-name="al">De subsidie bedraagt 40 % van de subsidiabele kosten. </text:p>
              </text:section>
              <text:section text:name="artikel_id1-3-2-2-2-3-6" text:style-name="artikel">
                <text:p text:style-name="artikel_kop_titel"><text:span text:style-name="artikel_kop_label">Artikel</text:span> <text:span text:style-name="artikel_kop_nr">2.2.5</text:span> Selectiecriteria</text:p>
                <text:list text:style-name="id1-3-2-2-2-3-6-2">
                  <text:list-item text:style-override="id1-3-2-2-2-3-6-2">
                    <text:number>1.</text:number>
                    <text:p text:style-name="al">Gedeputeerde staten hanteren voor de rangschikking als bedoeld in artikel 1.15 tenminste de volgende criteria:</text:p>
                  </text:list-item>
                  <text:list-item text:style-override="id1-3-2-2-2-3-6-3">
                    <text:number>a.</text:number>
                    <text:p text:style-name="al">de mate waarin de investering bijdraagt aan één of meerdere van de in artikel 2.2.1, tweede lid genoemde thema’s;</text:p>
                  </text:list-item>
                  <text:list-item text:style-override="id1-3-2-2-2-3-6-4">
                    <text:number>b.</text:number>
                    <text:p text:style-name="al">de mate waarin de investering bijdraagt aan één of meerdere beleidsdoelen.</text:p>
                  </text:list-item>
                  <text:list-item text:style-override="id1-3-2-2-2-3-6-5">
                    <text:number>c.</text:number>
                    <text:p text:style-name="al">de mate de investering bijdraagt aan innovatie en modernisering van het landbouwbedrijf of de landbouwsector.</text:p>
                  </text:list-item>
                  <text:list-item text:style-override="id1-3-2-2-2-3-6-6">
                    <text:number>d.</text:number>
                    <text:p text:style-name="al">de kosteneffectiviteit van de activiteit;</text:p>
                  </text:list-item>
                  <text:list-item text:style-override="id1-3-2-2-2-3-6-7">
                    <text:number>2.</text:number>
                    <text:p text:style-name="al">Gedeputeerde staten kunnen tevens één of meerdere selectiecriteria vaststellen die betrekking hebben op: </text:p>
                  </text:list-item>
                  <text:list-item text:style-override="id1-3-2-2-2-3-6-8">
                    <text:number>a.</text:number>
                    <text:p text:style-name="al">de mate waarin de steun daadwerkelijk nodig is om de activiteit mogelijk te maken en de verwachte bijdrage van de activiteit aan grootschalige toepassing van de innovatie door landbouwers;</text:p>
                  </text:list-item>
                  <text:list-item text:style-override="id1-3-2-2-2-3-6-9">
                    <text:number>b.</text:number>
                    <text:p text:style-name="al">de kwaliteit van het projectplan.</text:p>
                  </text:list-item>
                  <text:list-item text:style-override="id1-3-2-2-2-3-6-10">
                    <text:number>3.</text:number>
                    <text:p text:style-name="al">Gedeputeerde staten kunnen de criteria als bedoeld in de eerste twee leden nader uitwerken in een openstellingsbesluit.</text:p>
                    <text:p text:style-name="al"/>
                  </text:list-item>
                </text:list>
              </text:section>
            </text:section>
            <text:section text:name="paragraaf_id1-3-2-2-2-4" text:style-name="paragraaf">
              <text:p text:style-name="paragraaf_kop"><text:span text:style-name="label">Paragraaf</text:span> <text:span text:style-name="nr">3</text:span> fysieke investeringen in verduurzaming van agrarische ondernemingen van jonge landbouwers</text:p>
              <text:section text:name="artikel_id1-3-2-2-2-4-2" text:style-name="artikel">
                <text:p text:style-name="artikel_kop_titel"><text:span text:style-name="artikel_kop_label">Artikel</text:span> <text:span text:style-name="artikel_kop_nr">2.3.1</text:span> lijst van investeringen</text:p>
                <text:p text:style-name="al">In aanvulling op artikel 1.3 stellen Gedeputeerde Staten een lijst op van fysieke investeringen gericht op verduurzaming van landbouwbedrijven. Deze lijst bevat geen investeringen die alleen of hoofdzakelijk gericht zijn op de verbetering van de rentabiliteit van een landbouwbedrijf. </text:p>
              </text:section>
              <text:section text:name="artikel_id1-3-2-2-2-4-3" text:style-name="artikel">
                <text:p text:style-name="artikel_kop_titel"><text:span text:style-name="artikel_kop_label">Artikel</text:span> <text:span text:style-name="artikel_kop_nr">2.3.2</text:span> activiteiten</text:p>
                <text:list text:style-name="id1-3-2-2-2-4-3-2">
                  <text:list-item text:style-override="id1-3-2-2-2-4-3-2">
                    <text:number>1.</text:number>
                    <text:p text:style-name="al">Subsidie kan worden verstrekt voor investeringen die zijn opgenomen in de lijst als bedoeld in artikel 2.3.1.</text:p>
                  </text:list-item>
                  <text:list-item text:style-override="id1-3-2-2-2-4-3-3">
                    <text:number>2.</text:number>
                    <text:p text:style-name="al">Indien de fysieke investering een onroerend goed betreft, wordt uitsluitend subsidie verstrekt indien:</text:p>
                  </text:list-item>
                  <text:list-item text:style-override="id1-3-2-2-2-4-3-4">
                    <text:number>a.</text:number>
                    <text:p text:style-name="al">de investering op eigen grond van de landbouwbedrijf plaats vindt; of</text:p>
                  </text:list-item>
                  <text:list-item text:style-override="id1-3-2-2-2-4-3-5">
                    <text:number>b.</text:number>
                    <text:p text:style-name="al">er voor de investering het recht van opstal is verleend indien een derde eigenaar is van de grond waarop de investering plaats vindt.</text:p>
                  </text:list-item>
                </text:list>
              </text:section>
              <text:section text:name="artikel_id1-3-2-2-2-4-4" text:style-name="artikel">
                <text:p text:style-name="artikel_kop_titel"><text:span text:style-name="artikel_kop_label">Artikel</text:span> <text:span text:style-name="artikel_kop_nr">2.3.3</text:span> begunstigden</text:p>
                <text:list text:style-name="id1-3-2-2-2-4-4-2">
                  <text:list-item text:style-override="id1-3-2-2-2-4-4-2">
                    <text:number>1.</text:number>
                    <text:p text:style-name="al">Subsidie wordt verstrekt aan jonge landbouwers. </text:p>
                  </text:list-item>
                  <text:list-item text:style-override="id1-3-2-2-2-4-4-3">
                    <text:number>2.</text:number>
                    <text:p text:style-name="al">Een jonge landbouwer is een persoon die bij het indienen van de aanvraag om subsidie niet ouder is dan 40 jaar, een erkende landbouwkundige opleiding of een gelijkwaardige opleiding afgerond heeft of over ten minste drie jaar werkervaring op een landbouwbedrijf beschikt en die:</text:p>
                  </text:list-item>
                  <text:list-item text:style-override="id1-3-2-2-2-4-4-4">
                    <text:number>a.</text:number>
                    <text:p text:style-name="al">zich voor het eerst als bedrijfshoofd op een landbouwbedrijf vestigt; en</text:p>
                  </text:list-item>
                  <text:list-item text:style-override="id1-3-2-2-2-4-4-5">
                    <text:number>b.</text:number>
                    <text:p text:style-name="al">hetzij alleen hetzij gezamenlijk met andere landbouwers daadwerkelijke, langdurige zeggenschap over het landbouwbedrijf heeft wat betreft de beslissingen die op het gebied van het beheer, de voordelen en de financiële risico’s worden genomen.</text:p>
                  </text:list-item>
                  <text:list-item text:style-override="id1-3-2-2-2-4-4-6">
                    <text:number>3.</text:number>
                    <text:p text:style-name="al">Van daadwerkelijke, langdurige zeggenschap als bedoeld in het tweede lid, onderdeel b, is sprake als de jonge landbouwer:</text:p>
                  </text:list-item>
                  <text:list-item text:style-override="id1-3-2-2-2-4-4-7">
                    <text:number>a.</text:number>
                    <text:p text:style-name="al">op basis van de statuten of een schriftelijke door alle maten of vennoten ondertekende overeenkomst tenminste een blokkerende zeggenschap heeft ter zake van ondernemingsbeslissingen met een financieel belang van meer dan € 25.000,-; en</text:p>
                  </text:list-item>
                  <text:list-item text:style-override="id1-3-2-2-2-4-4-8">
                    <text:number>b.</text:number>
                    <text:p text:style-name="al">ten minste mede belast is met de dagelijkse bedrijfsvoering.</text:p>
                  </text:list-item>
                  <text:list-item text:style-override="id1-3-2-2-2-4-4-9">
                    <text:number>4.</text:number>
                    <text:p text:style-name="al">Van daadwerkelijke, langdurige zeggenschap als bedoeld in het tweede lid, onderdeel b, is geen sprake indien:</text:p>
                  </text:list-item>
                  <text:list-item text:style-override="id1-3-2-2-2-4-4-10">
                    <text:number>a.</text:number>
                    <text:p text:style-name="al">de jonge landbouwer een commanditaire vennoot van het betreffende landbouwbedrijf is; of</text:p>
                  </text:list-item>
                  <text:list-item text:style-override="id1-3-2-2-2-4-4-11">
                    <text:number>b.</text:number>
                    <text:p text:style-name="al">de schriftelijke overeenkomst als bedoeld in het derde lid, onderdeel a, door elk der partijen eenzijdig kan worden opgezegd. </text:p>
                  </text:list-item>
                  <text:list-item text:style-override="id1-3-2-2-2-4-4-12">
                    <text:number>5.</text:number>
                    <text:p text:style-name="al">Indien de investering waarvoor subsidie wordt gevraagd wordt gedaan om te voldoen aan de normen van de Europese Unie voor landbouwproductie, wordt in afwijking van het eerste lid subsidie verstrekt aan jonge landbouwers die zich voor het eerst als bedrijfshoofd op een landbouwbedrijf vestigen, uiterlijk 24 maanden na de datum waarop de betrokken landbouwer zich als bedrijfshoofd heeft gevestigd</text:p>
                  </text:list-item>
                </text:list>
              </text:section>
              <text:section text:name="artikel_id1-3-2-2-2-4-5" text:style-name="artikel">
                <text:p text:style-name="artikel_kop_titel"><text:span text:style-name="artikel_kop_label">Artikel</text:span> <text:span text:style-name="artikel_kop_nr">2.3.4</text:span> aanvraag</text:p>
                <text:list text:style-name="id1-3-2-2-2-4-5-2">
                  <text:list-item text:style-override="id1-3-2-2-2-4-5-2-1">
                    <text:number>1.</text:number>
                    <text:p text:style-name="al">In aanvulling op artikel 1.7, tweede lid, bevat de aanvraag om subsidie:</text:p>
                  </text:list-item>
                  <text:list-item text:style-override="id1-3-2-2-2-4-5-2-2">
                    <text:number>a.</text:number>
                    <text:p text:style-name="al">de gemaakte keuze voor de wijze waarop de subsidie berekend wordt;</text:p>
                  </text:list-item>
                  <text:list-item text:style-override="id1-3-2-2-2-4-5-2-3">
                    <text:number>b.</text:number>
                    <text:p text:style-name="al">KVK nummer van het landbouwbedrijf; </text:p>
                  </text:list-item>
                  <text:list-item text:style-override="id1-3-2-2-2-4-5-2-4">
                    <text:number>c.</text:number>
                    <text:p text:style-name="al">de notariële akte van overdracht van aandelen of van de oprichting van de bv en het aandelenregister of de door alle maten getekende maatschapsakte met vermelding van alle maten;</text:p>
                  </text:list-item>
                  <text:list-item text:style-override="id1-3-2-2-2-4-5-2-5">
                    <text:number>d.</text:number>
                    <text:p text:style-name="al">een projectplan als bedoeld in artikel 1.7, tweede lid onder f, waarin opgenomen een beschrijving van de investeringen per categorie waaruit blijkt dat de betreffende investering voldoet aan de omschrijving van de categorie genoemd in de lijst.</text:p>
                  </text:list-item>
                </text:list>
                <text:p text:style-name="al">2. Indien de subsidieaanvrager kiest voor de berekening van de subsidie op basis van de verdeling van het eigen vermogen van het landbouwbedrijf onder de verschillende bedrijfshoofden bevat de aanvraag om subsidie tevens een accountantsverklaring.</text:p>
                <text:p text:style-name="al"/>
                <text:p text:style-name="al">3.Gedeputeerde Staten kunnen in aanvulling op artikel 1.3 nadere regels stellen omtrent de in het tweede lid bedoelde accountantsverklaring.</text:p>
              </text:section>
              <text:section text:name="artikel_id1-3-2-2-2-4-6" text:style-name="artikel">
                <text:p text:style-name="artikel_kop_titel"><text:span text:style-name="artikel_kop_label">Artikel</text:span> <text:span text:style-name="artikel_kop_nr">2.3.5</text:span> weigeringsgronden</text:p>
                <text:p text:style-name="al">Onverminderd het bepaalde in artikel 1.8 wordt subsidie geweigerd indien er op grond van deze paragraaf reeds subsidie is verstrekt voor het landbouwbedrijf of er op grond van hoofdstuk 2, titel 6 paragraaf 2 van de Regeling LNV subsidies of de Subsidieregeling jonge Agrariërs van de Minister van Landbouw, Natuur en Voedselkwaliteit reeds een subsidie is verstrekt aan de aanvrager.</text:p>
              </text:section>
              <text:section text:name="artikel_id1-3-2-2-2-4-7" text:style-name="artikel">
                <text:p text:style-name="artikel_kop_titel"><text:span text:style-name="artikel_kop_label">Artikel</text:span> <text:span text:style-name="artikel_kop_nr">2.3.6</text:span> subsidiabele kosten</text:p>
                <text:list text:style-name="id1-3-2-2-2-4-7-2">
                  <text:list-item text:style-override="id1-3-2-2-2-4-7-2">
                    <text:number>1.</text:number>
                    <text:p text:style-name="al">Subsidie voor wordt verstrekt voor:</text:p>
                  </text:list-item>
                  <text:list-item text:style-override="id1-3-2-2-2-4-7-3">
                    <text:number>a.</text:number>
                    <text:p text:style-name="al">de kosten van de bouw, verbetering, verwerving of leasing van onroerende goederen;</text:p>
                  </text:list-item>
                  <text:list-item text:style-override="id1-3-2-2-2-4-7-4">
                    <text:number>b.</text:number>
                    <text:p text:style-name="al">de kosten van de koop of huurkoop van nieuwe machines en installaties tot maximaal de marktwaarde van de activa;</text:p>
                  </text:list-item>
                  <text:list-item text:style-override="id1-3-2-2-2-4-7-5">
                    <text:number>c.</text:number>
                    <text:p text:style-name="al">de kosten van architecten en ingenieurs;</text:p>
                  </text:list-item>
                  <text:list-item text:style-override="id1-3-2-2-2-4-7-6">
                    <text:number>d.</text:number>
                    <text:p text:style-name="al">de kosten van adviseurs duurzaamheid op milieu en economisch gebied; </text:p>
                  </text:list-item>
                  <text:list-item text:style-override="id1-3-2-2-2-4-7-7">
                    <text:number>e.</text:number>
                    <text:p text:style-name="al">de kosten van haalbaarheidsstudies.</text:p>
                  </text:list-item>
                  <text:list-item text:style-override="id1-3-2-2-2-4-7-8">
                    <text:number>2.</text:number>
                    <text:p text:style-name="al">In aanvulling op het eerste lid kunnen Gedeputeerde Staten bepalen dat ook subsidie kan worden verstrekt voor:</text:p>
                  </text:list-item>
                  <text:list-item text:style-override="id1-3-2-2-2-4-7-9">
                    <text:number>a.</text:number>
                    <text:p text:style-name="al">de kosten van verwerving of ontwikkeling van computersoftware;</text:p>
                  </text:list-item>
                  <text:list-item text:style-override="id1-3-2-2-2-4-7-10">
                    <text:number>b.</text:number>
                    <text:p text:style-name="al">de kosten van verwerving van octrooien, licenties, auteursrechten en merken;</text:p>
                  </text:list-item>
                  <text:list-item text:style-override="id1-3-2-2-2-4-7-11">
                    <text:number>c.</text:number>
                    <text:p text:style-name="al">bijdragen in natura; </text:p>
                  </text:list-item>
                  <text:list-item text:style-override="id1-3-2-2-2-4-7-12">
                    <text:number>d.</text:number>
                    <text:p text:style-name="al">niet verrekenbare BTW; of</text:p>
                  </text:list-item>
                  <text:list-item text:style-override="id1-3-2-2-2-4-7-13">
                    <text:number>e.</text:number>
                    <text:p text:style-name="al">personeelskosten.</text:p>
                  </text:list-item>
                </text:list>
              </text:section>
              <text:section text:name="artikel_id1-3-2-2-2-4-8" text:style-name="artikel">
                <text:p text:style-name="artikel_kop_titel"><text:span text:style-name="artikel_kop_label">Artikel</text:span> <text:span text:style-name="artikel_kop_nr">2.3.7</text:span> hoogte subsidie</text:p>
                <text:list text:style-name="id1-3-2-2-2-4-8-2">
                  <text:list-item text:style-override="id1-3-2-2-2-4-8-2">
                    <text:number>1.</text:number>
                    <text:p text:style-name="al">De subsidie bedraagt 30% van de subsidiabele kosten indien het landbouwbedrijf volledig bestaat uit jonge landbouwers.</text:p>
                  </text:list-item>
                  <text:list-item text:style-override="id1-3-2-2-2-4-8-3">
                    <text:number>2.</text:number>
                    <text:p text:style-name="al">Indien er naast jonge landbouwers ook niet- jongelandbouwers bedrijfshoofd zijn in het landbouwbedrijf wordt de subsidie bedoeld in het eerste lid verlaagd met 20% per niet- jongelandbouwer, de verlaging bedraagt maximaal 80%.</text:p>
                  </text:list-item>
                  <text:list-item text:style-override="id1-3-2-2-2-4-8-4">
                    <text:number>3.</text:number>
                    <text:p text:style-name="al">Indien de subsidieaanvrager kiest voor de berekening van de subsidie op basis van de verdeling van het eigen vermogen van de onderneming, bedraagt de subsidie in afwijking van het eerste lid , 30% van de subsidiabele kosten vermenigvuldigd met het percentage eigen vermogen van het landbouwbedrijf dat in eigendom is van jonge landbouwers.</text:p>
                  </text:list-item>
                  <text:list-item text:style-override="id1-3-2-2-2-4-8-5">
                    <text:number>4.</text:number>
                    <text:p text:style-name="al">De subsidie bedraagt maximaal € 20.000,-.</text:p>
                    <text:p text:style-name="al">5. Indien toepassing van dit artikel er toe leidt dat de subsidie minder bedraagt dan € 10.000,- wordt de subsidie niet verstrekt.</text:p>
                  </text:list-item>
                  <text:list-item text:style-override="id1-3-2-2-2-4-8-6">
                    <text:number>5.</text:number>
                    <text:p text:style-name="al">Het minimum bedrag aan subsidiabele kosten per fysieke investering, als bedoeld in artikel 2.3.1 is € 20.000,-.</text:p>
                  </text:list-item>
                </text:list>
              </text:section>
              <text:section text:name="artikel_id1-3-2-2-2-4-9" text:style-name="artikel">
                <text:p text:style-name="artikel_kop_titel"><text:span text:style-name="artikel_kop_label">Artikel</text:span> <text:span text:style-name="artikel_kop_nr">2.3.8</text:span> rangschikking</text:p>
                <text:list text:style-name="id1-3-2-2-2-4-9-2">
                  <text:list-item text:style-override="id1-3-2-2-2-4-9-2">
                    <text:number>1.</text:number>
                    <text:p text:style-name="al">Gedeputeerde Staten stellen per fysieke investering op de lijst als bedoeld in artikel 2.3.1 een punten aantal vast.</text:p>
                  </text:list-item>
                  <text:list-item text:style-override="id1-3-2-2-2-4-9-3">
                    <text:number>2.</text:number>
                    <text:p text:style-name="al">Gedeputeerde Staten hanteren het punten aantal als bedoeld in het eerste lid voor de rangschikking als bedoeld in artikel 1.15.</text:p>
                  </text:list-item>
                  <text:list-item text:style-override="id1-3-2-2-2-4-9-4">
                    <text:number>3.</text:number>
                    <text:p text:style-name="al">Voor de rangschikking als bedoeld in artikel 1.15 kunnen Gedeputeerde Staten tevens de bijdrage aan een in een openstellingsbesluit nader omschreven beleidsdoel hanteren.</text:p>
                    <text:p text:style-name="al"/>
                  </text:list-item>
                </text:list>
              </text:section>
            </text:section>
            <text:section text:name="paragraaf_id1-3-2-2-2-5" text:style-name="paragraaf">
              <text:p text:style-name="paragraaf_kop"><text:span text:style-name="label">§</text:span> <text:span text:style-name="nr">4</text:span> investeringen in infrastructuur voor de ontwikkeling, modernisering of aanpassing van landbouwbedrijven</text:p>
              <text:section text:name="artikel_id1-3-2-2-2-5-2" text:style-name="artikel">
                <text:p text:style-name="artikel_kop_titel"><text:span text:style-name="artikel_kop_label">Artikel</text:span> <text:span text:style-name="artikel_kop_nr">2.4.1</text:span> subsidiabele activiteit</text:p>
                <text:list text:style-name="id1-3-2-2-2-5-2-2">
                  <text:list-item text:style-override="id1-3-2-2-2-5-2-2">
                    <text:number>a.</text:number>
                    <text:p text:style-name="al">Subsidie kan worden verstrekt voor: de verbetering van de verkavelingsstructuur van landbouwbedrijven; </text:p>
                  </text:list-item>
                  <text:list-item text:style-override="id1-3-2-2-2-5-2-3">
                    <text:number>b.</text:number>
                    <text:p text:style-name="al">de verplaatsing van landbouwondernemingen gericht op verbetering van de landbouwinfrastructuur. </text:p>
                  </text:list-item>
                </text:list>
              </text:section>
              <text:section text:name="artikel_id1-3-2-2-2-5-3" text:style-name="artikel">
                <text:p text:style-name="artikel_kop_titel"><text:span text:style-name="artikel_kop_label">Artikel</text:span> <text:span text:style-name="artikel_kop_nr">2.4.2</text:span> aanvrager</text:p>
                <text:p text:style-name="al">Subsidie voor activiteiten als bedoeld in artikel 2.4.1 onderdeel a en b wordt verstrekt aan:</text:p>
                <text:list text:style-name="id1-3-2-2-2-5-3-3">
                  <text:list-item text:style-override="id1-3-2-2-2-5-3-3-1">
                    <text:number>a.</text:number>
                    <text:p text:style-name="al">landbouwers;</text:p>
                  </text:list-item>
                  <text:list-item text:style-override="id1-3-2-2-2-5-3-3-2">
                    <text:number>b.</text:number>
                    <text:p text:style-name="al">grondeigenaren die geen landbouwer zijn;</text:p>
                  </text:list-item>
                  <text:list-item text:style-override="id1-3-2-2-2-5-3-3-3">
                    <text:number>c.</text:number>
                    <text:p text:style-name="al">pachters; </text:p>
                  </text:list-item>
                  <text:list-item text:style-override="id1-3-2-2-2-5-3-3-4">
                    <text:number>d.</text:number>
                    <text:p text:style-name="al">stichtingen voor kavelruil;</text:p>
                  </text:list-item>
                  <text:list-item text:style-override="id1-3-2-2-2-5-3-3-5">
                    <text:number>e.</text:number>
                    <text:p text:style-name="al">landbouworganisaties;</text:p>
                  </text:list-item>
                  <text:list-item text:style-override="id1-3-2-2-2-5-3-3-6">
                    <text:number>f.</text:number>
                    <text:p text:style-name="al">provincies;</text:p>
                  </text:list-item>
                  <text:list-item text:style-override="id1-3-2-2-2-5-3-3-7">
                    <text:number>g.</text:number>
                    <text:p text:style-name="al">waterschappen;</text:p>
                  </text:list-item>
                  <text:list-item text:style-override="id1-3-2-2-2-5-3-3-8">
                    <text:number>h.</text:number>
                    <text:p text:style-name="al">gemeenten;</text:p>
                  </text:list-item>
                  <text:list-item text:style-override="id1-3-2-2-2-5-3-3-9">
                    <text:number>i.</text:number>
                    <text:p text:style-name="al">natuur- en landschapsorganisaties.</text:p>
                  </text:list-item>
                </text:list>
              </text:section>
              <text:section text:name="artikel_id1-3-2-2-2-5-4" text:style-name="artikel">
                <text:p text:style-name="artikel_kop_titel"><text:span text:style-name="artikel_kop_label">Artikel</text:span> <text:span text:style-name="artikel_kop_nr">2.4.3</text:span> subsidiabele kosten verbetering van de verkavelingsstructuur</text:p>
                <text:p text:style-name="al">Subsidie voor activiteiten als bedoeld in artikel 2.4.1 onderdeel a wordt verstrekt voor:</text:p>
                <text:list text:style-name="id1-3-2-2-2-5-4-3">
                  <text:list-item text:style-override="id1-3-2-2-2-5-4-3-1">
                    <text:number>a.</text:number>
                    <text:p text:style-name="al">proceskosten verkaveling;</text:p>
                  </text:list-item>
                  <text:list-item text:style-override="id1-3-2-2-2-5-4-3-2">
                    <text:number>b.</text:number>
                    <text:p text:style-name="al">procedurekosten verkaveling;</text:p>
                  </text:list-item>
                  <text:list-item text:style-override="id1-3-2-2-2-5-4-3-3">
                    <text:number>c.</text:number>
                    <text:p text:style-name="al">investeringen om kavels beter bewerkbaar en bereikbaar te maken;</text:p>
                  </text:list-item>
                  <text:list-item text:style-override="id1-3-2-2-2-5-4-3-4">
                    <text:number>d.</text:number>
                    <text:p text:style-name="al">investeringen ten behoeve van inpassingsmaatregelen.</text:p>
                  </text:list-item>
                </text:list>
              </text:section>
              <text:section text:name="artikel_id1-3-2-2-2-5-5" text:style-name="artikel">
                <text:p text:style-name="artikel_kop_titel"><text:span text:style-name="artikel_kop_label">Artikel</text:span> <text:span text:style-name="artikel_kop_nr">2.4.4</text:span> subsidiabele kosten verplaatsing van landbouwbedrijven</text:p>
                <text:p text:style-name="al">Subsidie voor activiteiten als bedoeld in artikel 2.4.1 onderdeel b wordt verstrekt voor:</text:p>
                <text:list text:style-name="id1-3-2-2-2-5-5-3">
                  <text:list-item text:style-override="id1-3-2-2-2-5-5-3-1">
                    <text:number>a.</text:number>
                    <text:p text:style-name="al">Procedurekosten bedrijfsverplaatsing;</text:p>
                  </text:list-item>
                  <text:list-item text:style-override="id1-3-2-2-2-5-5-3-2">
                    <text:number>b.</text:number>
                    <text:p text:style-name="al">Investeringen op de nieuwe bedrijfslocatie;</text:p>
                  </text:list-item>
                  <text:list-item text:style-override="id1-3-2-2-2-5-5-3-3">
                    <text:number>c.</text:number>
                    <text:p text:style-name="al">Investeringen om kavels beter bereikbaar te maken;</text:p>
                  </text:list-item>
                  <text:list-item text:style-override="id1-3-2-2-2-5-5-3-4">
                    <text:number>d.</text:number>
                    <text:p text:style-name="al">Investeringen ten behoeve van inpassingsmaatregelen.</text:p>
                  </text:list-item>
                </text:list>
              </text:section>
              <text:section text:name="artikel_id1-3-2-2-2-5-6" text:style-name="artikel">
                <text:p text:style-name="artikel_kop_titel"><text:span text:style-name="artikel_kop_label">Artikel</text:span> <text:span text:style-name="artikel_kop_nr">2.4.5</text:span> subsidiabele kosten van investeringen</text:p>
                <text:p text:style-name="al">De kosten van investeringen voor verbetering van de verkavelingsstructuur of verplaatsing van landbouwbedrijven kunnen bestaan uit:</text:p>
                <text:list text:style-name="id1-3-2-2-2-5-6-3">
                  <text:list-item text:style-override="id1-3-2-2-2-5-6-3-1">
                    <text:number>a.</text:number>
                    <text:p text:style-name="al">de kosten van de bouw, verbetering, verwerving of leasing van onroerende goederen;</text:p>
                  </text:list-item>
                  <text:list-item text:style-override="id1-3-2-2-2-5-6-3-2">
                    <text:number>b.</text:number>
                    <text:p text:style-name="al">de kosten van de koop of huurkoop van nieuwe machines en installaties tot maximaal de marktwaarde van de activa;</text:p>
                  </text:list-item>
                  <text:list-item text:style-override="id1-3-2-2-2-5-6-3-3">
                    <text:number>c.</text:number>
                    <text:p text:style-name="al">tweede hands installatiegoederen, indien noodzakelijk voor het project en de kosten aantoonbaar de marktwaarde niet overstijgen;</text:p>
                  </text:list-item>
                  <text:list-item text:style-override="id1-3-2-2-2-5-6-3-4">
                    <text:number>d.</text:number>
                    <text:p text:style-name="al">bijdragen in natura; </text:p>
                  </text:list-item>
                  <text:list-item text:style-override="id1-3-2-2-2-5-6-3-5">
                    <text:number>e.</text:number>
                    <text:p text:style-name="al">algemene kosten met betrekking tot investeringen;</text:p>
                  </text:list-item>
                  <text:list-item text:style-override="id1-3-2-2-2-5-6-3-6">
                    <text:number>f.</text:number>
                    <text:p text:style-name="al">plan- en advieskosten;</text:p>
                  </text:list-item>
                  <text:list-item text:style-override="id1-3-2-2-2-5-6-3-7">
                    <text:number>g.</text:number>
                    <text:p text:style-name="al">leges voor vergunningen en procedures;</text:p>
                  </text:list-item>
                  <text:list-item text:style-override="id1-3-2-2-2-5-6-3-8">
                    <text:number>h.</text:number>
                    <text:p text:style-name="al">haalbaarheidsstudies;</text:p>
                  </text:list-item>
                  <text:list-item text:style-override="id1-3-2-2-2-5-6-3-9">
                    <text:number>i.</text:number>
                    <text:p text:style-name="al">personeelskosten.</text:p>
                  </text:list-item>
                </text:list>
              </text:section>
              <text:section text:name="artikel_id1-3-2-2-2-5-7" text:style-name="artikel">
                <text:p text:style-name="artikel_kop_titel"><text:span text:style-name="artikel_kop_label">Artikel</text:span> <text:span text:style-name="artikel_kop_nr">2.4.6</text:span> hoogte subsidie verbetering verkavelingsstructuur van landbouwbedrijven</text:p>
                <text:p text:style-name="al">De subsidie voor kosten als bedoeld in artikel 2.4.3 bedraagt:</text:p>
                <text:list text:style-name="id1-3-2-2-2-5-7-3">
                  <text:list-item text:style-override="id1-3-2-2-2-5-7-3-1">
                    <text:number>a.</text:number>
                    <text:p text:style-name="al">100% van de subsidiabele kosten van investeringen ten behoeve van inpassingsmaatregelen;</text:p>
                  </text:list-item>
                  <text:list-item text:style-override="id1-3-2-2-2-5-7-3-2">
                    <text:number>b.</text:number>
                    <text:p text:style-name="al">40% van de subsidiabele kosten van investeringen ten behoeve van een betere bereikbaarheid en bewerkbaarheid van kavels.</text:p>
                  </text:list-item>
                </text:list>
              </text:section>
              <text:section text:name="artikel_id1-3-2-2-2-5-8" text:style-name="artikel">
                <text:p text:style-name="artikel_kop_titel"><text:span text:style-name="artikel_kop_label">Artikel</text:span> <text:span text:style-name="artikel_kop_nr">2.4.7</text:span> hoogte subsidie verplaatsing van landbouwbedrijven</text:p>
                <text:p text:style-name="al">De subsidie voor kosten als bedoeld in artikel 2.4.4 bedraagt: </text:p>
                <text:list text:style-name="id1-3-2-2-2-5-8-3">
                  <text:list-item text:style-override="id1-3-2-2-2-5-8-3-1">
                    <text:number>a.</text:number>
                    <text:p text:style-name="al">100% van de subsidiabele kosten ten behoeve van een bedrijfsverplaatsing voor zover dit niet leidt tot een verhoging van de productiecapaciteit, de waarde of rentabiliteit van de onderneming;</text:p>
                  </text:list-item>
                  <text:list-item text:style-override="id1-3-2-2-2-5-8-3-2">
                    <text:number>b.</text:number>
                    <text:p text:style-name="al">40% van de subsidiabele kosten ten behoeve van een bedrijfsverplaatsing, voor zover dit leidt tot een verhoging van de productiecapaciteit, de waarde of rentabiliteit van de onderneming.</text:p>
                  </text:list-item>
                </text:list>
              </text:section>
              <text:section text:name="artikel_id1-3-2-2-2-5-9" text:style-name="artikel">
                <text:p text:style-name="artikel_kop_titel"><text:span text:style-name="artikel_kop_label">Artikel</text:span> <text:span text:style-name="artikel_kop_nr">2.4.8</text:span> hoogte subsidie voor juridische en algemene kosten in het kader van verbetering verkavelingsstructuur of verplaatsing van landbouwbedrijven</text:p>
                <text:p text:style-name="al">De subsidie voor juridische en algemene kosten bedoeld in artikel 2.4.3 onder a en b en in artikel 2.4.4 onder a bedraagt 100% van de subsidiabele kosten. </text:p>
              </text:section>
              <text:section text:name="artikel_id1-3-2-2-2-5-10" text:style-name="artikel">
                <text:p text:style-name="artikel_kop_titel"><text:span text:style-name="artikel_kop_label">Artikel</text:span> <text:span text:style-name="artikel_kop_nr">2.4.9</text:span> selectiecriteria</text:p>
                <text:list text:style-name="id1-3-2-2-2-5-10-2">
                  <text:list-item text:style-override="id1-3-2-2-2-5-10-2">
                    <text:number>1.</text:number>
                    <text:p text:style-name="al">Gedeputeerde staten hanteren voor de rangschikking als bedoeld in artikel 1.15 tenminste de volgende criteria:</text:p>
                    <text:list text:style-name="id1-3-2-2-2-5-10-2-3">
                      <text:list-item text:style-override="id1-3-2-2-2-5-10-2-3-1">
                        <text:number>a.</text:number>
                        <text:p text:style-name="al">de kosteneffectiviteit;</text:p>
                      </text:list-item>
                      <text:list-item text:style-override="id1-3-2-2-2-5-10-2-3-2">
                        <text:number>a.</text:number>
                        <text:p text:style-name="al">de mate waarin de activiteit bijdraagt aan één of meerdere beleidsdoelen.</text:p>
                      </text:list-item>
                    </text:list>
                  </text:list-item>
                  <text:list-item text:style-override="id1-3-2-2-2-5-10-3">
                    <text:number>2.</text:number>
                    <text:p text:style-name="al">Gedeputeerde staten kunnen tevens één of meerdere selectiecriteria vaststellen die betrekking hebben op:</text:p>
                  </text:list-item>
                  <text:list-item text:style-override="id1-3-2-2-2-5-10-4">
                    <text:number>a.</text:number>
                    <text:p text:style-name="al">de noodzaak van de verbetering van de verkavelingsstructuur of de bedrijfsverplaatsing;</text:p>
                  </text:list-item>
                  <text:list-item text:style-override="id1-3-2-2-2-5-10-5">
                    <text:number>b.</text:number>
                    <text:p text:style-name="al">de integraliteit van de verbetering van de verkavelingsstructuur of de bedrijfsverplaatsing;</text:p>
                  </text:list-item>
                  <text:list-item text:style-override="id1-3-2-2-2-5-10-6">
                    <text:number>c.</text:number>
                    <text:p text:style-name="al">het aantal hectaren waar de activiteit betrekking op heeft;</text:p>
                  </text:list-item>
                  <text:list-item text:style-override="id1-3-2-2-2-5-10-7">
                    <text:number>d.</text:number>
                    <text:p text:style-name="al">het aantal partijen dat bij de activiteit betrokken is;</text:p>
                  </text:list-item>
                  <text:list-item text:style-override="id1-3-2-2-2-5-10-8">
                    <text:number>e.</text:number>
                    <text:p text:style-name="al">de mate waarin de activiteit bijdraagt aan de verbetering van het milieu, de waterhuishouding of de natuur;</text:p>
                  </text:list-item>
                  <text:list-item text:style-override="id1-3-2-2-2-5-10-9">
                    <text:number>f.</text:number>
                    <text:p text:style-name="al">de mate waarin de activiteit bijdraagt aan de verbetering van de leefbaarheid;</text:p>
                  </text:list-item>
                  <text:list-item text:style-override="id1-3-2-2-2-5-10-10">
                    <text:number>g.</text:number>
                    <text:p text:style-name="al">de mate waarin de activiteit bijdraagt aan de verkeersveiligheid. </text:p>
                  </text:list-item>
                  <text:list-item text:style-override="id1-3-2-2-2-5-10-11">
                    <text:number>3.</text:number>
                    <text:p text:style-name="al">Gedeputeerde staten kunnen de criteria als bedoeld in de eerste twee leden nader uitwerken in een openstellingsbesluit.</text:p>
                    <text:p text:style-name="al"/>
                  </text:list-item>
                </text:list>
              </text:section>
            </text:section>
            <text:section text:name="paragraaf_id1-3-2-2-2-6" text:style-name="paragraaf">
              <text:p text:style-name="paragraaf_kop"><text:span text:style-name="label">§</text:span> <text:span text:style-name="nr">5</text:span> niet-productieve investeringen voor biodiversiteit, natuur, landschap en hydrologische maatregelen PAS</text:p>
              <text:section text:name="artikel_id1-3-2-2-2-6-2" text:style-name="artikel">
                <text:p text:style-name="artikel_kop_titel"><text:span text:style-name="artikel_kop_label">Artikel</text:span> <text:span text:style-name="artikel_kop_nr">2.5.1</text:span> subsidiabele activiteit</text:p>
                <text:list text:style-name="id1-3-2-2-2-6-2-2">
                  <text:list-item text:style-override="id1-3-2-2-2-6-2-2">
                    <text:number>1.</text:number>
                    <text:p text:style-name="al">Subsidie kan worden verstrekt voor niet productieve hydrologische maatregelen PAS en niet-productieve investeringen voor herstel- of inrichtingsmaatregelen voor natuur, landschap, biodiversiteit.</text:p>
                  </text:list-item>
                  <text:list-item text:style-override="id1-3-2-2-2-6-2-3">
                    <text:number>2.</text:number>
                    <text:p text:style-name="al">Subsidie wordt uitsluitend verstrekt voor niet productieve hydrologische maatregelen PAS en niet-productieve investeringen als bedoeld in het eerste lid, met een aangetoonde directe link met de landbouw.</text:p>
                  </text:list-item>
                </text:list>
              </text:section>
              <text:section text:name="artikel_id1-3-2-2-2-6-3" text:style-name="artikel">
                <text:p text:style-name="artikel_kop_titel"><text:span text:style-name="artikel_kop_label">Artikel</text:span> <text:span text:style-name="artikel_kop_nr">2.5.2</text:span> aanvrager</text:p>
                <text:p text:style-name="al">Subsidie wordt verstrekt aan:</text:p>
                <text:list text:style-name="id1-3-2-2-2-6-3-3">
                  <text:list-item text:style-override="id1-3-2-2-2-6-3-3-1">
                    <text:number>a.</text:number>
                    <text:p text:style-name="al">landbouwers;</text:p>
                  </text:list-item>
                  <text:list-item text:style-override="id1-3-2-2-2-6-3-3-2">
                    <text:number>b.</text:number>
                    <text:p text:style-name="al">grondeigenaren;</text:p>
                  </text:list-item>
                  <text:list-item text:style-override="id1-3-2-2-2-6-3-3-3">
                    <text:number>c.</text:number>
                    <text:p text:style-name="al">grondgebruikers;</text:p>
                  </text:list-item>
                  <text:list-item text:style-override="id1-3-2-2-2-6-3-3-4">
                    <text:number>d.</text:number>
                    <text:p text:style-name="al">landbouworganisaties;</text:p>
                  </text:list-item>
                  <text:list-item text:style-override="id1-3-2-2-2-6-3-3-5">
                    <text:number>e.</text:number>
                    <text:p text:style-name="al">natuur- en landschapsorganisaties;</text:p>
                  </text:list-item>
                  <text:list-item text:style-override="id1-3-2-2-2-6-3-3-6">
                    <text:number>f.</text:number>
                    <text:p text:style-name="al">provincies;</text:p>
                  </text:list-item>
                  <text:list-item text:style-override="id1-3-2-2-2-6-3-3-7">
                    <text:number>g.</text:number>
                    <text:p text:style-name="al">waterschappen;</text:p>
                  </text:list-item>
                  <text:list-item text:style-override="id1-3-2-2-2-6-3-3-8">
                    <text:number>h.</text:number>
                    <text:p text:style-name="al">gemeenten;</text:p>
                  </text:list-item>
                  <text:list-item text:style-override="id1-3-2-2-2-6-3-3-9">
                    <text:number>i.</text:number>
                    <text:p text:style-name="al">samenwerkingsverbanden van bovenstaande partijen.</text:p>
                  </text:list-item>
                </text:list>
              </text:section>
              <text:section text:name="artikel_id1-3-2-2-2-6-4" text:style-name="artikel">
                <text:p text:style-name="artikel_kop_titel"><text:span text:style-name="artikel_kop_label">Artikel</text:span> <text:span text:style-name="artikel_kop_nr">2.5.3</text:span> subsidiabele kosten</text:p>
                <text:list text:style-name="id1-3-2-2-2-6-4-2">
                  <text:list-item text:style-override="id1-3-2-2-2-6-4-2">
                    <text:number/>
                    <text:p text:style-name="al">1.Subsidie kan worden verstrekt voor:</text:p>
                  </text:list-item>
                  <text:list-item text:style-override="id1-3-2-2-2-6-4-3">
                    <text:number>a.</text:number>
                    <text:p text:style-name="al">de kosten van de bouw, verbetering, verwerving of leasing van onroerende goederen;</text:p>
                  </text:list-item>
                  <text:list-item text:style-override="id1-3-2-2-2-6-4-4">
                    <text:number>b.</text:number>
                    <text:p text:style-name="al">de kosten van de koop of huurkoop van nieuwe machines en installaties tot maximaal de marktwaarde van de activa;</text:p>
                  </text:list-item>
                  <text:list-item text:style-override="id1-3-2-2-2-6-4-5">
                    <text:number>c.</text:number>
                    <text:p text:style-name="al">de kosten van tweedehands installaties tot maximaal de marktwaarde;</text:p>
                  </text:list-item>
                  <text:list-item text:style-override="id1-3-2-2-2-6-4-6">
                    <text:number>d.</text:number>
                    <text:p text:style-name="al">de kosten van adviseurs, architecten en ingenieurs;</text:p>
                  </text:list-item>
                  <text:list-item text:style-override="id1-3-2-2-2-6-4-7">
                    <text:number>e.</text:number>
                    <text:p text:style-name="al">de kosten van adviezen duurzaamheid op milieu en economisch gebied;</text:p>
                  </text:list-item>
                  <text:list-item text:style-override="id1-3-2-2-2-6-4-8">
                    <text:number>f.</text:number>
                    <text:p text:style-name="al">de kosten van haalbaarheidsstudies.</text:p>
                    <text:p text:style-name="al"/>
                  </text:list-item>
                  <text:list-item text:style-override="id1-3-2-2-2-6-4-9">
                    <text:number>2.</text:number>
                    <text:p text:style-name="al">In aanvulling op het eerste lid kunnen Gedeputeerde staten bepalen dat ook subsidie kan worden verstrekt voor:</text:p>
                  </text:list-item>
                  <text:list-item text:style-override="id1-3-2-2-2-6-4-10">
                    <text:number>a.</text:number>
                    <text:p text:style-name="al">de kosten van verwerving of ontwikkeling van computersoftware;</text:p>
                  </text:list-item>
                  <text:list-item text:style-override="id1-3-2-2-2-6-4-11">
                    <text:number>b.</text:number>
                    <text:p text:style-name="al">de kosten van verwerving van octrooien, licenties, auteursrechten en merken;</text:p>
                  </text:list-item>
                  <text:list-item text:style-override="id1-3-2-2-2-6-4-12">
                    <text:number>c.</text:number>
                    <text:p text:style-name="al">afschrijvingskosten zoals bedoeld in artikel 69 lid 2 van Verordening (EU) Nr. 1303/2013;</text:p>
                  </text:list-item>
                  <text:list-item text:style-override="id1-3-2-2-2-6-4-13">
                    <text:number>d.</text:number>
                    <text:p text:style-name="al">niet verrekenbare of niet compensabele BTW;</text:p>
                  </text:list-item>
                  <text:list-item text:style-override="id1-3-2-2-2-6-4-14">
                    <text:number>e.</text:number>
                    <text:p text:style-name="al">personeelskosten.</text:p>
                  </text:list-item>
                </text:list>
              </text:section>
              <text:section text:name="artikel_id1-3-2-2-2-6-5" text:style-name="artikel">
                <text:p text:style-name="artikel_kop_titel"><text:span text:style-name="artikel_kop_label">Artikel</text:span> <text:span text:style-name="artikel_kop_nr">2.5.4</text:span> hoogte subsidie</text:p>
                <text:p text:style-name="al">De subsidie bedraagt 100% van de subsidiabele kosten.</text:p>
              </text:section>
              <text:section text:name="artikel_id1-3-2-2-2-6-6" text:style-name="artikel">
                <text:p text:style-name="artikel_kop_titel"><text:span text:style-name="artikel_kop_label">Artikel</text:span> <text:span text:style-name="artikel_kop_nr">2.5.5</text:span> selectiecriteria</text:p>
                <text:list text:style-name="id1-3-2-2-2-6-6-2">
                  <text:list-item text:style-override="id1-3-2-2-2-6-6-2">
                    <text:number>1.</text:number>
                    <text:p text:style-name="al">Gedeputeerde staten hanteren voor de rangschikking als bedoeld in artikel 1.15 tenminste de volgende criteria:</text:p>
                    <text:p text:style-name="al">a. de kosteneffectiviteit;</text:p>
                  </text:list-item>
                  <text:list-item text:style-override="id1-3-2-2-2-6-6-3">
                    <text:number>b.</text:number>
                    <text:p text:style-name="al">de mate waarin de activiteit bijdraagt aan één of meerdere beleidsdoelen.</text:p>
                    <text:p text:style-name="al"/>
                  </text:list-item>
                  <text:list-item text:style-override="id1-3-2-2-2-6-6-4">
                    <text:number>2.</text:number>
                    <text:p text:style-name="al">Gedeputeerde staten kunnen tevens één of meerdere selectiecriteria vaststellen die betrekking hebben op:</text:p>
                  </text:list-item>
                  <text:list-item text:style-override="id1-3-2-2-2-6-6-5">
                    <text:number>a.</text:number>
                    <text:p text:style-name="al">de mate waarin de activiteit bijdraagt aan de doelen zoals vastgesteld in een of meer van de navolgende plannen:</text:p>
                  </text:list-item>
                  <text:list-item text:style-override="id1-3-2-2-2-6-6-6">
                    <text:number>1.</text:number>
                    <text:p text:style-name="al">provinciaal plan als bedoeld in artikel 2.2. Wro;</text:p>
                  </text:list-item>
                  <text:list-item text:style-override="id1-3-2-2-2-6-6-7">
                    <text:number>2.</text:number>
                    <text:p text:style-name="al">provinciaal plan als bedoeld in artikel 4.4. Waterwet;</text:p>
                  </text:list-item>
                  <text:list-item text:style-override="id1-3-2-2-2-6-6-8">
                    <text:number>3.</text:number>
                    <text:p text:style-name="al">plan als bedoeld in artikel 19 Natuurbeschermingswet 1998;</text:p>
                  </text:list-item>
                  <text:list-item text:style-override="id1-3-2-2-2-6-6-9">
                    <text:number>4.</text:number>
                    <text:p text:style-name="al">natuurbeheerplannen;</text:p>
                  </text:list-item>
                  <text:list-item text:style-override="id1-3-2-2-2-6-6-10">
                    <text:number>5.</text:number>
                    <text:p text:style-name="al">landschapsbeheerplannen;</text:p>
                  </text:list-item>
                  <text:list-item text:style-override="id1-3-2-2-2-6-6-11">
                    <text:number>b.</text:number>
                    <text:p text:style-name="al">de mate waarin onderhoud van de inrichtingsmaatregelen is gegarandeerd;</text:p>
                  </text:list-item>
                  <text:list-item text:style-override="id1-3-2-2-2-6-6-12">
                    <text:number>c.</text:number>
                    <text:p text:style-name="al">de mate waarin de activiteit bijdraagt aan herstel voor natuur, landschap, biodiversiteit.</text:p>
                    <text:p text:style-name="al"/>
                  </text:list-item>
                  <text:list-item text:style-override="id1-3-2-2-2-6-6-13">
                    <text:number>3.</text:number>
                    <text:p text:style-name="al">Gedeputeerde staten kunnen de criteria als bedoeld in de eerste twee leden nader uitwerken een openstellingsbesluit.</text:p>
                    <text:p text:style-name="al"/>
                  </text:list-item>
                </text:list>
              </text:section>
            </text:section>
            <text:section text:name="paragraaf_id1-3-2-2-2-7" text:style-name="paragraaf">
              <text:p text:style-name="paragraaf_kop"><text:span text:style-name="label">§</text:span> <text:span text:style-name="nr">6</text:span> niet-productieve investeringen water</text:p>
              <text:section text:name="artikel_id1-3-2-2-2-7-2" text:style-name="artikel">
                <text:p text:style-name="artikel_kop_titel"><text:span text:style-name="artikel_kop_label">Artikel</text:span> <text:span text:style-name="artikel_kop_nr">2.6.1</text:span> subsidiabele activiteit</text:p>
                <text:list text:style-name="id1-3-2-2-2-7-2-2">
                  <text:list-item text:style-override="id1-3-2-2-2-7-2-2">
                    <text:number>1.</text:number>
                    <text:p text:style-name="al">Subsidie kan worden verstrekt voor niet-productieve investeringen in het landelijk gebied die betrekking hebben op de (her)inrichting, of transformatie en het beheer van het watersysteem voor landbouw -, water - en klimaatdoelen.</text:p>
                  </text:list-item>
                  <text:list-item text:style-override="id1-3-2-2-2-7-2-3">
                    <text:number>2.</text:number>
                    <text:p text:style-name="al">Subsidie wordt uitsluitend verstrekt voor niet-productieve investeringen als bedoeld in het eerste lid, met een directe link met de landbouw.</text:p>
                  </text:list-item>
                </text:list>
              </text:section>
              <text:section text:name="artikel_id1-3-2-2-2-7-3" text:style-name="artikel">
                <text:p text:style-name="artikel_kop_titel"><text:span text:style-name="artikel_kop_label">Artikel</text:span> <text:span text:style-name="artikel_kop_nr">2.6.2</text:span> aanvrager</text:p>
                <text:p text:style-name="al">Subsidie wordt verstrekt aan:</text:p>
                <text:list text:style-name="id1-3-2-2-2-7-3-3">
                  <text:list-item text:style-override="id1-3-2-2-2-7-3-3-1">
                    <text:number>a.</text:number>
                    <text:p text:style-name="al">landbouwers;</text:p>
                  </text:list-item>
                  <text:list-item text:style-override="id1-3-2-2-2-7-3-3-2">
                    <text:number>b.</text:number>
                    <text:p text:style-name="al">grondeigenaren;</text:p>
                  </text:list-item>
                  <text:list-item text:style-override="id1-3-2-2-2-7-3-3-3">
                    <text:number>c.</text:number>
                    <text:p text:style-name="al">grondgebruikers;</text:p>
                  </text:list-item>
                  <text:list-item text:style-override="id1-3-2-2-2-7-3-3-4">
                    <text:number>d.</text:number>
                    <text:p text:style-name="al">landbouworganisaties;</text:p>
                  </text:list-item>
                  <text:list-item text:style-override="id1-3-2-2-2-7-3-3-5">
                    <text:number>e.</text:number>
                    <text:p text:style-name="al">natuur- en landschapsorganisaties;</text:p>
                  </text:list-item>
                  <text:list-item text:style-override="id1-3-2-2-2-7-3-3-6">
                    <text:number>f.</text:number>
                    <text:p text:style-name="al">provincies;</text:p>
                  </text:list-item>
                  <text:list-item text:style-override="id1-3-2-2-2-7-3-3-7">
                    <text:number>g.</text:number>
                    <text:p text:style-name="al">waterschappen;</text:p>
                  </text:list-item>
                  <text:list-item text:style-override="id1-3-2-2-2-7-3-3-8">
                    <text:number>h.</text:number>
                    <text:p text:style-name="al">gemeenten</text:p>
                  </text:list-item>
                  <text:list-item text:style-override="id1-3-2-2-2-7-3-3-9">
                    <text:number>i.</text:number>
                    <text:p text:style-name="al">samenwerkingsverbanden van bovenstaande partijen.</text:p>
                  </text:list-item>
                </text:list>
              </text:section>
              <text:section text:name="artikel_id1-3-2-2-2-7-4" text:style-name="artikel">
                <text:p text:style-name="artikel_kop_titel"><text:span text:style-name="artikel_kop_label">Artikel</text:span> <text:span text:style-name="artikel_kop_nr">2.6.3</text:span> subsidiabele kosten</text:p>
                <text:list text:style-name="id1-3-2-2-2-7-4-2">
                  <text:list-item text:style-override="id1-3-2-2-2-7-4-2">
                    <text:number>1.</text:number>
                    <text:p text:style-name="al">Subsidie kan worden verstrekt voor de volgende kosten:</text:p>
                  </text:list-item>
                  <text:list-item text:style-override="id1-3-2-2-2-7-4-3">
                    <text:number>a.</text:number>
                    <text:p text:style-name="al">de kosten van de bouw, verbetering, verwerving of leasing van onroerende goederen;</text:p>
                  </text:list-item>
                  <text:list-item text:style-override="id1-3-2-2-2-7-4-4">
                    <text:number>b.</text:number>
                    <text:p text:style-name="al">de kosten van de koop of huurkoop van nieuwe machines en installaties tot maximaal de marktwaarde van de activa;</text:p>
                  </text:list-item>
                  <text:list-item text:style-override="id1-3-2-2-2-7-4-5">
                    <text:number>c.</text:number>
                    <text:p text:style-name="al">de kosten van tweedehands installaties tot maximaal de marktwaarde;</text:p>
                  </text:list-item>
                  <text:list-item text:style-override="id1-3-2-2-2-7-4-6">
                    <text:number>d.</text:number>
                    <text:p text:style-name="al">de kosten van adviseurs, architecten en ingenieurs;</text:p>
                  </text:list-item>
                  <text:list-item text:style-override="id1-3-2-2-2-7-4-7">
                    <text:number>e.</text:number>
                    <text:p text:style-name="al">de kosten van adviezen duurzaamheid op milieu en economisch gebied;</text:p>
                  </text:list-item>
                  <text:list-item text:style-override="id1-3-2-2-2-7-4-8">
                    <text:number>f.</text:number>
                    <text:p text:style-name="al">de kosten van haalbaarheidsstudies.</text:p>
                    <text:p text:style-name="al"/>
                  </text:list-item>
                  <text:list-item text:style-override="id1-3-2-2-2-7-4-9">
                    <text:number>2.</text:number>
                    <text:p text:style-name="al">In aanvulling op het eerste lid kunnen Gedeputeerde Staten bepalen dat ook subsidie kan worden verstrekt voor de navolgende kosten:</text:p>
                  </text:list-item>
                  <text:list-item text:style-override="id1-3-2-2-2-7-4-10">
                    <text:number>a.</text:number>
                    <text:p text:style-name="al">de kosten van verwerving of ontwikkeling van computersoftware;</text:p>
                  </text:list-item>
                  <text:list-item text:style-override="id1-3-2-2-2-7-4-11">
                    <text:number>b.</text:number>
                    <text:p text:style-name="al">de kosten van verwerving van octrooien, licenties, auteursrechten en merken;</text:p>
                  </text:list-item>
                  <text:list-item text:style-override="id1-3-2-2-2-7-4-12">
                    <text:number>c.</text:number>
                    <text:p text:style-name="al">afschrijvingskosten;</text:p>
                  </text:list-item>
                  <text:list-item text:style-override="id1-3-2-2-2-7-4-13">
                    <text:number>d.</text:number>
                    <text:p text:style-name="al">niet verrekenbare of niet compensabele BTW;</text:p>
                  </text:list-item>
                  <text:list-item text:style-override="id1-3-2-2-2-7-4-14">
                    <text:number>e.</text:number>
                    <text:p text:style-name="al">personeelskosten. </text:p>
                  </text:list-item>
                </text:list>
              </text:section>
              <text:section text:name="artikel_id1-3-2-2-2-7-5" text:style-name="artikel">
                <text:p text:style-name="artikel_kop_titel"><text:span text:style-name="artikel_kop_label">Artikel</text:span> <text:span text:style-name="artikel_kop_nr">2.6.4</text:span> hoogte subsidie en ELFPO subsidiepercentage</text:p>
                <text:list text:style-name="id1-3-2-2-2-7-5-2">
                  <text:list-item text:style-override="id1-3-2-2-2-7-5-2">
                    <text:number>1.</text:number>
                    <text:p text:style-name="al">De subsidie bedraagt 100% van de subsidiabele kosten.</text:p>
                  </text:list-item>
                  <text:list-item text:style-override="id1-3-2-2-2-7-5-3">
                    <text:number>2.</text:number>
                    <text:p text:style-name="al">In afwijking van artikel 1.4, tweede lid, kunnen de in deze paragraaf genoemde subsidiepercentages voor 100% uit ELFPO subsidie bestaan.</text:p>
                  </text:list-item>
                </text:list>
              </text:section>
              <text:section text:name="artikel_id1-3-2-2-2-7-6" text:style-name="artikel">
                <text:p text:style-name="artikel_kop_titel"><text:span text:style-name="artikel_kop_label">Artikel</text:span> <text:span text:style-name="artikel_kop_nr">2.6.5</text:span> selectiecriteria</text:p>
                <text:list text:style-name="id1-3-2-2-2-7-6-2">
                  <text:list-item text:style-override="id1-3-2-2-2-7-6-2">
                    <text:number>1.</text:number>
                    <text:p text:style-name="al">Gedeputeerde staten hanteren voor de rangschikking als bedoeld in artikel 1.15 tenminste de volgende criteria: </text:p>
                    <text:p text:style-name="al">a. de kosteneffectiviteit;</text:p>
                  </text:list-item>
                  <text:list-item text:style-override="id1-3-2-2-2-7-6-3">
                    <text:number>b.</text:number>
                    <text:p text:style-name="al">de mate waarin de activiteit bijdraagt aan één of meerdere beleidsdoelen.</text:p>
                    <text:p text:style-name="al"/>
                  </text:list-item>
                  <text:list-item text:style-override="id1-3-2-2-2-7-6-4">
                    <text:number>2.</text:number>
                    <text:p text:style-name="al">Gedeputeerde staten kunnen tevens één of meerdere selectiecriteria vaststellen die betrekking hebben op:</text:p>
                  </text:list-item>
                  <text:list-item text:style-override="id1-3-2-2-2-7-6-5">
                    <text:number>a.</text:number>
                    <text:p text:style-name="al">de mate waarin de activiteit bijdraagt aan de doelen zoals vastgesteld in een of meer van de navolgende provinciale plannen van de waterschappen of de provincie:</text:p>
                  </text:list-item>
                  <text:list-item text:style-override="id1-3-2-2-2-7-6-6">
                    <text:number>1.</text:number>
                    <text:p text:style-name="al">provinciaal plan als bedoeld in artikel 2.2. Wro;</text:p>
                  </text:list-item>
                  <text:list-item text:style-override="id1-3-2-2-2-7-6-7">
                    <text:number>2.</text:number>
                    <text:p text:style-name="al">provinciaal plan als bedoeld in artikel 4.4. Waterwet;</text:p>
                  </text:list-item>
                  <text:list-item text:style-override="id1-3-2-2-2-7-6-8">
                    <text:number>3.</text:number>
                    <text:p text:style-name="al">beheerplan van de waterbeheerder als bedoeld in artikel 4.6. Waterwet;</text:p>
                  </text:list-item>
                  <text:list-item text:style-override="id1-3-2-2-2-7-6-9">
                    <text:number>4.</text:number>
                    <text:p text:style-name="al">plan als bedoeld in artikel 19 Natuurbeschermingswet 1998;</text:p>
                  </text:list-item>
                  <text:list-item text:style-override="id1-3-2-2-2-7-6-10">
                    <text:number>5.</text:number>
                    <text:p text:style-name="al">wateronderdelen van natuurbeheerplannen;</text:p>
                  </text:list-item>
                  <text:list-item text:style-override="id1-3-2-2-2-7-6-11">
                    <text:number>b.</text:number>
                    <text:p text:style-name="al">de mate waarin de activiteit bijdraagt aan het verminderen van nutriëntenemissies of eutrofiëring;</text:p>
                  </text:list-item>
                  <text:list-item text:style-override="id1-3-2-2-2-7-6-12">
                    <text:number>c.</text:number>
                    <text:p text:style-name="al">de mate waarin de activiteit bijdraagt aan de KRW doelen;</text:p>
                  </text:list-item>
                  <text:list-item text:style-override="id1-3-2-2-2-7-6-13">
                    <text:number>d.</text:number>
                    <text:p text:style-name="al">de urgentie van de maatregelen om de doelen als bedoeld onder a tot en met c te realiseren;</text:p>
                  </text:list-item>
                  <text:list-item text:style-override="id1-3-2-2-2-7-6-14">
                    <text:number>e.</text:number>
                    <text:p text:style-name="al">de mate van samenwerking bij de uitvoering van de activiteit;;</text:p>
                  </text:list-item>
                  <text:list-item text:style-override="id1-3-2-2-2-7-6-15">
                    <text:number>f.</text:number>
                    <text:p text:style-name="al">de mate waarin onderhoud van de inrichtingsmaatregelen is gegarandeerd;</text:p>
                  </text:list-item>
                  <text:list-item text:style-override="id1-3-2-2-2-7-6-16">
                    <text:number>g.</text:number>
                    <text:p text:style-name="al">het innovatieve karakter van de activiteit;</text:p>
                  </text:list-item>
                  <text:list-item text:style-override="id1-3-2-2-2-7-6-17">
                    <text:number>h.</text:number>
                    <text:p text:style-name="al">de mate waarin de activiteit samenhangt met andere initiatieven die bijdragen aan verbetering van de biodiversiteit, natuur of landschap.</text:p>
                  </text:list-item>
                  <text:list-item text:style-override="id1-3-2-2-2-7-6-18">
                    <text:number>3.</text:number>
                    <text:p text:style-name="al">Gedeputeerde staten kunnen de criteria als bedoeld in de eerste twee leden nader uitwerken in een openstellingsbesluit.</text:p>
                    <text:p text:style-name="al"/>
                  </text:list-item>
                </text:list>
              </text:section>
            </text:section>
            <text:section text:name="paragraaf_id1-3-2-2-2-8" text:style-name="paragraaf">
              <text:p text:style-name="paragraaf_kop"><text:span text:style-name="label">§</text:span> <text:span text:style-name="nr">7</text:span> Samenwerking voor innovaties</text:p>
              <text:section text:name="artikel_id1-3-2-2-2-8-2" text:style-name="artikel">
                <text:p text:style-name="artikel_kop_titel"><text:span text:style-name="artikel_kop_label">Artikel</text:span> <text:span text:style-name="artikel_kop_nr">2.7.1.</text:span> subsidiabele activiteit</text:p>
                <text:list text:style-name="id1-3-2-2-2-8-2-2">
                  <text:list-item text:style-override="id1-3-2-2-2-8-2-2">
                    <text:number>1.</text:number>
                    <text:p text:style-name="al">Subsidie kan worden verstrekt voor:</text:p>
                  </text:list-item>
                  <text:list-item text:style-override="id1-3-2-2-2-8-2-3">
                    <text:number>a.</text:number>
                    <text:p text:style-name="al">de oprichting van een projectmatig samenwerkingsverband of</text:p>
                  </text:list-item>
                  <text:list-item text:style-override="id1-3-2-2-2-8-2-4">
                    <text:number>b.</text:number>
                    <text:p text:style-name="al">gezamenlijk formuleren van een projectplan gericht op een innovatie of</text:p>
                  </text:list-item>
                  <text:list-item text:style-override="id1-3-2-2-2-8-2-5">
                    <text:number>c.</text:number>
                    <text:p text:style-name="al">uitvoering van een innovatieproject.</text:p>
                    <text:p text:style-name="al"/>
                  </text:list-item>
                  <text:list-item text:style-override="id1-3-2-2-2-8-2-6">
                    <text:number>2.</text:number>
                    <text:p text:style-name="al">De activiteiten zijn gericht op gericht op het praktijkrijp maken van kennis en innovatie alsmede één of meerdere van de volgende thema’s:</text:p>
                  </text:list-item>
                  <text:list-item text:style-override="id1-3-2-2-2-8-2-7">
                    <text:number>a.</text:number>
                    <text:p text:style-name="al">verschuiving van de bestaande kostenreductiestrategie naar een meerwaarde strategie, met nieuwe marktconcepten, nieuwe verdienmodellen of meerwaardecreatie;</text:p>
                  </text:list-item>
                  <text:list-item text:style-override="id1-3-2-2-2-8-2-8">
                    <text:number>b.</text:number>
                    <text:p text:style-name="al">beter beheer van productierisico’s, versterking van de positie van de primaire producent in de handelsketen of het verminderen van marktfalen;</text:p>
                  </text:list-item>
                  <text:list-item text:style-override="id1-3-2-2-2-8-2-9">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8-2-10">
                    <text:number>d.</text:number>
                    <text:p text:style-name="al">klimaatmitigatie;</text:p>
                  </text:list-item>
                  <text:list-item text:style-override="id1-3-2-2-2-8-2-11">
                    <text:number>e.</text:number>
                    <text:p text:style-name="al">klimaatadaptatie;</text:p>
                  </text:list-item>
                  <text:list-item text:style-override="id1-3-2-2-2-8-2-12">
                    <text:number>f.</text:number>
                    <text:p text:style-name="al">verbetering van dierenwelzijn of diergezondheid en verminderd risico voor de volksgezondheid bij de interactie tussen mens en dier;</text:p>
                  </text:list-item>
                  <text:list-item text:style-override="id1-3-2-2-2-8-2-13">
                    <text:number>g.</text:number>
                    <text:p text:style-name="al">behoud en versterking van de biodiversiteit en de omgevingskwaliteit.</text:p>
                    <text:p text:style-name="al"/>
                  </text:list-item>
                  <text:list-item text:style-override="id1-3-2-2-2-8-2-14">
                    <text:number>3.</text:number>
                    <text:p text:style-name="al">Onverminderd het bepaalde in artikel 1.6, tweede lid en artikel 2.7.2. kunnen Gedeputeerde staten in een openstellingsbesluit nadere regels stellen omtrent:</text:p>
                  </text:list-item>
                  <text:list-item text:style-override="id1-3-2-2-2-8-2-15">
                    <text:number>a.</text:number>
                    <text:p text:style-name="al">deelnemende partijen in het samenwerkingsverband;</text:p>
                  </text:list-item>
                  <text:list-item text:style-override="id1-3-2-2-2-8-2-16">
                    <text:number>b.</text:number>
                    <text:p text:style-name="al">het minimale aantal bij het samenwerkingsverband betrokken partijen;</text:p>
                  </text:list-item>
                  <text:list-item text:style-override="id1-3-2-2-2-8-2-17">
                    <text:number>c.</text:number>
                    <text:p text:style-name="al">het thema waarop de activiteit betrekking heeft.</text:p>
                  </text:list-item>
                </text:list>
              </text:section>
              <text:section text:name="artikel_id1-3-2-2-2-8-3" text:style-name="artikel">
                <text:p text:style-name="artikel_kop_titel"><text:span text:style-name="artikel_kop_label">Artikel</text:span> <text:span text:style-name="artikel_kop_nr">2.7.2.</text:span> samenwerkingsverband</text:p>
                <text:p text:style-name="al">Het samenwerkingsverband als bedoeld in artikel 2.7.1, eerste lid, bestaat tenminste uit twee partijen die van belang zijn voor het verwezenlijken van de doelstelling van de projectvraag en bevat tenminste één landbouwer of een organisatie die hun vertegenwoordigt.</text:p>
              </text:section>
              <text:section text:name="artikel_id1-3-2-2-2-8-4" text:style-name="artikel">
                <text:p text:style-name="artikel_kop_titel"><text:span text:style-name="artikel_kop_label">Artikel</text:span> <text:span text:style-name="artikel_kop_nr">2.7.3.</text:span> aanvrager</text:p>
                <text:p text:style-name="al">Subsidie wordt verstrekt aan de deelnemers van het samenwerkingsverband of de initiatiefnemer van het samenwerkingsverband in wording.</text:p>
              </text:section>
              <text:section text:name="artikel_id1-3-2-2-2-8-5" text:style-name="artikel">
                <text:p text:style-name="artikel_kop_titel"><text:span text:style-name="artikel_kop_label">Artikel</text:span> <text:span text:style-name="artikel_kop_nr">2.7.4.</text:span> aanvraag</text:p>
                <text:p text:style-name="al">Onverminderd het bepaalde in artikel 1.7 bevat de aanvraag:</text:p>
                <text:list text:style-name="id1-3-2-2-2-8-5-3">
                  <text:list-item text:style-override="id1-3-2-2-2-8-5-3-1">
                    <text:number>a.</text:number>
                    <text:p text:style-name="al">een beschrijving van het te ontwikkelen, te testen, aan te passen of uit te voeren innovatieve project;</text:p>
                  </text:list-item>
                  <text:list-item text:style-override="id1-3-2-2-2-8-5-3-2">
                    <text:number>b.</text:number>
                    <text:p text:style-name="al">een beschrijving van de verwachte resultaten en van de bijdrage aan de doelstelling om de productiviteit en het duurzame beheer van hulpbronnen te verbeteren;</text:p>
                  </text:list-item>
                  <text:list-item text:style-override="id1-3-2-2-2-8-5-3-3">
                    <text:number>c.</text:number>
                    <text:p text:style-name="al">een uitwerking van de beoogde activiteiten voor kennisverspreiding van de resultaten met gebruik van de hiertoe geëigende netwerken;</text:p>
                  </text:list-item>
                  <text:list-item text:style-override="id1-3-2-2-2-8-5-3-4">
                    <text:number>d.</text:number>
                    <text:p text:style-name="al">Een beschrijving van de interne procedures van het samenwerkingsverband waarmee transparante werking en besluitvorming gegarandeerd wordt en waarmee belangenconflicten worden voorkomen. </text:p>
                  </text:list-item>
                </text:list>
              </text:section>
              <text:section text:name="artikel_id1-3-2-2-2-8-6" text:style-name="artikel">
                <text:p text:style-name="artikel_kop_titel"><text:span text:style-name="artikel_kop_label">Artikel</text:span> <text:span text:style-name="artikel_kop_nr">2.7.5</text:span> weigeringsgronden</text:p>
                <text:p text:style-name="al">Onverminderd het bepaalde in artikel 1.8 wordt subsidie geweigerd:</text:p>
                <text:list text:style-name="id1-3-2-2-2-8-6-3">
                  <text:list-item text:style-override="id1-3-2-2-2-8-6-3-1">
                    <text:number>a.</text:number>
                    <text:p text:style-name="al">indien er voor dezelfde activiteit en dezelfde subsidiabele kosten reeds op grond van hoofdstuk 3 van deze regeling (LEADER) subsidie is verstrekt;</text:p>
                  </text:list-item>
                  <text:list-item text:style-override="id1-3-2-2-2-8-6-3-2">
                    <text:number>a.</text:number>
                    <text:p text:style-name="al">voor kosten gericht op de reguliere bedrijfsvoering van bestaande reguliere samenwerkingsactiviteiten.</text:p>
                  </text:list-item>
                </text:list>
              </text:section>
              <text:section text:name="artikel_id1-3-2-2-2-8-7" text:style-name="artikel">
                <text:p text:style-name="artikel_kop_titel"><text:span text:style-name="artikel_kop_label">Artikel</text:span> <text:span text:style-name="artikel_kop_nr">2.7.6</text:span> subsidiabele kosten</text:p>
                <text:list text:style-name="id1-3-2-2-2-8-7-2">
                  <text:list-item text:style-override="id1-3-2-2-2-8-7-2">
                    <text:number>1.</text:number>
                    <text:p text:style-name="al">Subsidie kan worden verstrekt voor de volgende kosten:</text:p>
                  </text:list-item>
                  <text:list-item text:style-override="id1-3-2-2-2-8-7-3">
                    <text:number>a.</text:number>
                    <text:p text:style-name="al">de kosten voor het werven van deelnemers en het schrijven van een projectplan; </text:p>
                  </text:list-item>
                  <text:list-item text:style-override="id1-3-2-2-2-8-7-4">
                    <text:number>b.</text:number>
                    <text:p text:style-name="al">coördinatie kosten voor het samenwerkingsverband;</text:p>
                  </text:list-item>
                  <text:list-item text:style-override="id1-3-2-2-2-8-7-5">
                    <text:number>c.</text:number>
                    <text:p text:style-name="al">de kosten voor het verspreiden van resultaten van het project;</text:p>
                  </text:list-item>
                  <text:list-item text:style-override="id1-3-2-2-2-8-7-6">
                    <text:number>d.</text:number>
                    <text:p text:style-name="al">de kosten van de bouw, verbetering, verwerving of leasing van onroerende goederen;</text:p>
                  </text:list-item>
                  <text:list-item text:style-override="id1-3-2-2-2-8-7-7">
                    <text:number>e.</text:number>
                    <text:p text:style-name="al">de kosten van de koop of huurkoop van nieuwe machines en installaties tot maximaal de marktwaarde van de activa;</text:p>
                  </text:list-item>
                  <text:list-item text:style-override="id1-3-2-2-2-8-7-8">
                    <text:number>f.</text:number>
                    <text:p text:style-name="al">de kosten van tweedehands goederen tot maximaal de marktwaarde;</text:p>
                  </text:list-item>
                  <text:list-item text:style-override="id1-3-2-2-2-8-7-9">
                    <text:number>g.</text:number>
                    <text:p text:style-name="al">de kosten van adviseurs, architecten en ingenieurs;</text:p>
                  </text:list-item>
                  <text:list-item text:style-override="id1-3-2-2-2-8-7-10">
                    <text:number>h.</text:number>
                    <text:p text:style-name="al">de kosten van adviezen duurzaamheid op milieu en economisch gebied;</text:p>
                  </text:list-item>
                  <text:list-item text:style-override="id1-3-2-2-2-8-7-11">
                    <text:number>i.</text:number>
                    <text:p text:style-name="al">haalbaarheidsstudies;</text:p>
                  </text:list-item>
                  <text:list-item text:style-override="id1-3-2-2-2-8-7-12">
                    <text:number>j.</text:number>
                    <text:p text:style-name="al">operationele kosten voor het testen en ontwikkelen van een innovatie in de praktijk.</text:p>
                    <text:p text:style-name="al"/>
                  </text:list-item>
                  <text:list-item text:style-override="id1-3-2-2-2-8-7-13">
                    <text:number>2.</text:number>
                    <text:p text:style-name="al">In aanvulling op het eerste lid kunnen Gedeputeerde Staten bepalen dat ook subsidie kan worden verstrekt voor:</text:p>
                  </text:list-item>
                  <text:list-item text:style-override="id1-3-2-2-2-8-7-14">
                    <text:number>a.</text:number>
                    <text:p text:style-name="al">de kosten van verwerving of ontwikkeling van computersoftware;</text:p>
                  </text:list-item>
                  <text:list-item text:style-override="id1-3-2-2-2-8-7-15">
                    <text:number>b.</text:number>
                    <text:p text:style-name="al">de kosten van verwerving van octrooien, licenties, auteursrechten en merken;</text:p>
                  </text:list-item>
                  <text:list-item text:style-override="id1-3-2-2-2-8-7-16">
                    <text:number>c.</text:number>
                    <text:p text:style-name="al">bijdragen in natura; </text:p>
                  </text:list-item>
                  <text:list-item text:style-override="id1-3-2-2-2-8-7-17">
                    <text:number>d.</text:number>
                    <text:p text:style-name="al">afschrijvingskosten; </text:p>
                  </text:list-item>
                  <text:list-item text:style-override="id1-3-2-2-2-8-7-18">
                    <text:number>e.</text:number>
                    <text:p text:style-name="al">personeelskosten. </text:p>
                  </text:list-item>
                </text:list>
              </text:section>
              <text:section text:name="artikel_id1-3-2-2-2-8-8" text:style-name="artikel">
                <text:p text:style-name="artikel_kop_titel"><text:span text:style-name="artikel_kop_label">Artikel</text:span> <text:span text:style-name="artikel_kop_nr">2.7.7</text:span> niet subsidiabele kosten</text:p>
                <text:p text:style-name="al">In afwijking van artikel 1.12, tweede lid, wordt geen subsidie verstrekt voor voorbereidingskosten die gemaakt zijn voordat de aanvraag om subsidie is ingediend.</text:p>
              </text:section>
              <text:section text:name="artikel_id1-3-2-2-2-8-9" text:style-name="artikel">
                <text:p text:style-name="artikel_kop_titel"><text:span text:style-name="artikel_kop_label">Artikel</text:span> <text:span text:style-name="artikel_kop_nr">2.7.8</text:span> hoogte subsidie</text:p>
                <text:list text:style-name="id1-3-2-2-2-8-9-2">
                  <text:list-item text:style-override="id1-3-2-2-2-8-9-2">
                    <text:number>1.</text:number>
                    <text:p text:style-name="al">Indien de activiteit betrekking heeft op de handel in en de voortbrenging van landbouwproducten bedraagt de hoogte van subsidie:</text:p>
                  </text:list-item>
                  <text:list-item text:style-override="id1-3-2-2-2-8-9-3">
                    <text:number>a.</text:number>
                    <text:p text:style-name="al">70% van subsidiabele kosten als bedoeld in artikel 2.7.6, eerste lid onderdelen b en c, en de kosten als bedoeld in artikel 2.7.6, tweede lid onderdeel e;</text:p>
                  </text:list-item>
                  <text:list-item text:style-override="id1-3-2-2-2-8-9-4">
                    <text:number>b.</text:number>
                    <text:p text:style-name="al">100% van de subsidiabele kosten als bedoeld in artikel 2.7.6, eerste lid onderdeel d tot en met j, en de kosten als bedoeld in artikel 2.7.6, tweede lid, voor zover het kosten van niet-productieve investeringen betreft;</text:p>
                  </text:list-item>
                  <text:list-item text:style-override="id1-3-2-2-2-8-9-5">
                    <text:number>c.</text:number>
                    <text:p text:style-name="al">40% van de subsidiabele kosten als bedoeld in artikel 2.7.6, eerste lid onderdeel d tot en met j, en de kosten als bedoeld in artikel 2.7.6, tweede lid, voor zover het kosten van productieve investeringen betreft;</text:p>
                  </text:list-item>
                  <text:list-item text:style-override="id1-3-2-2-2-8-9-6">
                    <text:number>d.</text:number>
                    <text:p text:style-name="al">100% van de subsidiabele kosten als bedoeld in artikel 2.7.6, eerste lid onderdeel a, en de kosten als bedoeld in artikel 2.7.6, tweede lid onderdeel e, voor zover het kosten betreft voor de oprichting van een projectmatige samenwerking en het gezamenlijk formuleren van een projectplan.</text:p>
                  </text:list-item>
                  <text:list-item text:style-override="id1-3-2-2-2-8-9-7">
                    <text:number>2.</text:number>
                    <text:p text:style-name="al">Indien de activiteit geen betrekking heeft op de handel in en de voortbrenging van landbouw producten bedraagt de hoogte van subsidie:</text:p>
                  </text:list-item>
                  <text:list-item text:style-override="id1-3-2-2-2-8-9-8">
                    <text:number>a.</text:number>
                    <text:p text:style-name="al">25% van de subsidiabele kosten als bedoeld in artikel 2.7.6, onderdeel a tot en met h en j, en de kosten als bedoeld in artikel 2.7.6, tweede lid, indien de subsidieontvanger een grote onderneming is;</text:p>
                  </text:list-item>
                  <text:list-item text:style-override="id1-3-2-2-2-8-9-9">
                    <text:number>b.</text:number>
                    <text:p text:style-name="al">35% van de subsidiabele kosten als bedoeld in artikel 2.7.6, onderdeel a tot en met h en j, en de kosten als bedoeld in artikel 2.7.6, tweede lid, indien de subsidieontvanger een middel grote onderneming is;</text:p>
                  </text:list-item>
                  <text:list-item text:style-override="id1-3-2-2-2-8-9-10">
                    <text:number>c.</text:number>
                    <text:p text:style-name="al">45% van de subsidiabele kosten als bedoeld in artikel 2.7.6, onderdeel a tot en met h en j, en de kosten als bedoeld in artikel 2.7.6, tweede lid, indien de subsidieontvanger een kleine onderneming is;</text:p>
                  </text:list-item>
                  <text:list-item text:style-override="id1-3-2-2-2-8-9-11">
                    <text:number>d.</text:number>
                    <text:p text:style-name="al">40% van de subsidiabele kosten als bedoeld in artikel 2.7.6 onderdeel i.</text:p>
                    <text:p text:style-name="al"/>
                  </text:list-item>
                  <text:list-item text:style-override="id1-3-2-2-2-8-9-12">
                    <text:number>3.</text:number>
                    <text:p text:style-name="al">De percentages genoemd in het tweede lid, onder a tot en met c kunnen worden verhoogd met 15% indien:</text:p>
                  </text:list-item>
                  <text:list-item text:style-override="id1-3-2-2-2-8-9-13">
                    <text:number>a.</text:number>
                    <text:p text:style-name="al">het samenwerkingsverband bestaat uit tenminste één kleine- of middelgrote onderneming en geen van de partijen meer dan 70% van de kosten draagt, en</text:p>
                  </text:list-item>
                  <text:list-item text:style-override="id1-3-2-2-2-8-9-14">
                    <text:number>b.</text:number>
                    <text:p text:style-name="al">een onderzoeks- of onderwijsinstelling aan het samenwerkingsverband deelneemt en deze instelling minimaal 10% van de kosten draagt.</text:p>
                  </text:list-item>
                </text:list>
              </text:section>
              <text:section text:name="artikel_id1-3-2-2-2-8-10" text:style-name="artikel">
                <text:p text:style-name="artikel_kop_titel"><text:span text:style-name="artikel_kop_label">Artikel</text:span> <text:span text:style-name="artikel_kop_nr">2.7.9</text:span> selectiecriteria</text:p>
                <text:list text:style-name="id1-3-2-2-2-8-10-2">
                  <text:list-item text:style-override="id1-3-2-2-2-8-10-2">
                    <text:number>1.</text:number>
                    <text:p text:style-name="al">Gedeputeerde staten hanteren voor de rangschikking als bedoeld in artikel 1.15 tenminste de volgende criteria:</text:p>
                  </text:list-item>
                  <text:list-item text:style-override="id1-3-2-2-2-8-10-3">
                    <text:number>a.</text:number>
                    <text:p text:style-name="al">de mate waarin de activiteit bijdraagt aan één of meerdere beleidsdoelen;</text:p>
                    <text:p text:style-name="al">b. de slagingskans van de activiteit waarbij wordt gelet op de wijze waarop het innovatieproces wordt ingericht en gecommuniceerd;</text:p>
                    <text:p text:style-name="al">c. de kosteneffectiviteit.</text:p>
                  </text:list-item>
                  <text:list-item text:style-override="id1-3-2-2-2-8-10-4">
                    <text:number>2.</text:number>
                    <text:p text:style-name="al">Gedeputeerde staten kunnen tevens selectiecriteria vaststellen die betrekking hebben op: </text:p>
                  </text:list-item>
                  <text:list-item text:style-override="id1-3-2-2-2-8-10-5">
                    <text:number>a.</text:number>
                    <text:p text:style-name="al">het innovatieve karakter van de activiteit;</text:p>
                  </text:list-item>
                  <text:list-item text:style-override="id1-3-2-2-2-8-10-6">
                    <text:number>b.</text:number>
                    <text:p text:style-name="al">de mate waarin de activiteit aansluit bij gerelateerde nationale of Europese programma’s;</text:p>
                  </text:list-item>
                  <text:list-item text:style-override="id1-3-2-2-2-8-10-7">
                    <text:number>c.</text:number>
                    <text:p text:style-name="al">de verbinding tussen praktijk en onderzoek;</text:p>
                  </text:list-item>
                  <text:list-item text:style-override="id1-3-2-2-2-8-10-8">
                    <text:number>d.</text:number>
                    <text:p text:style-name="al">de rol van de benodigde partners in het innovatieproces en de kennisverspreiding. </text:p>
                  </text:list-item>
                  <text:list-item text:style-override="id1-3-2-2-2-8-10-9">
                    <text:number>3.</text:number>
                    <text:p text:style-name="al">Gedeputeerde staten kunnen de criteria als bedoeld in de eerste twee leden nader uitwerken in een openstellingsbesluit.</text:p>
                  </text:list-item>
                  <text:list-item text:style-override="id1-3-2-2-2-8-10-10">
                    <text:number>4.</text:number>
                    <text:p text:style-name="al">Bij de keuze en nadere uitwerking van de selectiecriteria als bedoeld in de vorige leden dient gelet te worden op economische doelmatigheid en milieuefficiëntie</text:p>
                  </text:list-item>
                </text:list>
              </text:section>
              <text:section text:name="artikel_id1-3-2-2-2-8-11" text:style-name="artikel">
                <text:p text:style-name="artikel_kop_titel"><text:span text:style-name="artikel_kop_label">Artikel</text:span> <text:span text:style-name="artikel_kop_nr">2.7.10</text:span> verplichtingen aanvrager</text:p>
                <text:p text:style-name="al">De subsidieontvanger is verplicht om de resultaten van de activiteit openbaar te maken en te verspreiden via de geëigende netwerken.</text:p>
                <text:p text:style-name="al"/>
              </text:section>
            </text:section>
            <text:section text:name="paragraaf_id1-3-2-2-2-9" text:style-name="paragraaf">
              <text:p text:style-name="paragraaf_kop"><text:span text:style-name="label">§</text:span> <text:span text:style-name="nr">8</text:span> Samenwerking in het kader van het EIP</text:p>
              <text:section text:name="artikel_id1-3-2-2-2-9-2" text:style-name="artikel">
                <text:p text:style-name="artikel_kop_titel"><text:span text:style-name="artikel_kop_label">Artikel</text:span> <text:span text:style-name="artikel_kop_nr">2.8.1</text:span> begrippen</text:p>
                <text:p text:style-name="al">In deze paragraaf wordt verstaan onder:</text:p>
                <text:list text:style-name="id1-3-2-2-2-9-2-3">
                  <text:list-item text:style-override="id1-3-2-2-2-9-2-3-1">
                    <text:number>a.</text:number>
                    <text:p text:style-name="al">EIP: het Europees Partnerschap voor innovatie, voor de productiviteit en duurzaamheid in de landbouw;</text:p>
                  </text:list-item>
                  <text:list-item text:style-override="id1-3-2-2-2-9-2-3-2">
                    <text:number>b.</text:number>
                    <text:p text:style-name="al">Operationele groepen: samenwerkingsverbanden die deel uit maken van het een EIP, de groep bestaat uit minimaal twee actoren, waarvan minimaal één landbouwer deel uitmaakt of een organisatie die hun vertegenwoordigt en de groep is gericht op het ontwikkelen, valideren en verfijnen van innovaties.</text:p>
                  </text:list-item>
                </text:list>
              </text:section>
              <text:section text:name="artikel_id1-3-2-2-2-9-3" text:style-name="artikel">
                <text:p text:style-name="artikel_kop_titel"><text:span text:style-name="artikel_kop_label">Artikel</text:span> <text:span text:style-name="artikel_kop_nr">2.8.2</text:span> subsidiabele activiteit</text:p>
                <text:list text:style-name="id1-3-2-2-2-9-3-2">
                  <text:list-item text:style-override="id1-3-2-2-2-9-3-2">
                    <text:number>1.</text:number>
                    <text:p text:style-name="al">Subsidie kan worden verstrekt voor:</text:p>
                  </text:list-item>
                  <text:list-item text:style-override="id1-3-2-2-2-9-3-3">
                    <text:number>a.</text:number>
                    <text:p text:style-name="al">de oprichting van een operationele groep of</text:p>
                  </text:list-item>
                  <text:list-item text:style-override="id1-3-2-2-2-9-3-4">
                    <text:number>b.</text:number>
                    <text:p text:style-name="al">gezamenlijk formuleren van een projectplan gericht op een innovatie of</text:p>
                  </text:list-item>
                  <text:list-item text:style-override="id1-3-2-2-2-9-3-5">
                    <text:number>c.</text:number>
                    <text:p text:style-name="al">de uitvoering van een project door de operationele groep. </text:p>
                    <text:p text:style-name="al"/>
                  </text:list-item>
                  <text:list-item text:style-override="id1-3-2-2-2-9-3-6">
                    <text:number>2.</text:number>
                    <text:p text:style-name="al">De activiteiten zijn gericht op het praktijkrijp maken van kennis en innovatie alsmede één of meerdere van de volgende thema’s:</text:p>
                  </text:list-item>
                  <text:list-item text:style-override="id1-3-2-2-2-9-3-7">
                    <text:number>a.</text:number>
                    <text:p text:style-name="al">verschuiving van de bestaande kostenreductiestrategie naar een meerwaarde strategie, met nieuwe marktconcepten, nieuwe verdienmodellen of meerwaardecreatie;</text:p>
                  </text:list-item>
                  <text:list-item text:style-override="id1-3-2-2-2-9-3-8">
                    <text:number>b.</text:number>
                    <text:p text:style-name="al">beter beheer van productierisico’s, versterking van de positie van de primaire producent in de handelsketen of het verminderen van marktfalen;</text:p>
                  </text:list-item>
                  <text:list-item text:style-override="id1-3-2-2-2-9-3-9">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9-3-10">
                    <text:number>d.</text:number>
                    <text:p text:style-name="al">klimaatmitigatie;</text:p>
                  </text:list-item>
                  <text:list-item text:style-override="id1-3-2-2-2-9-3-11">
                    <text:number>e.</text:number>
                    <text:p text:style-name="al">klimaatadaptatie;</text:p>
                  </text:list-item>
                  <text:list-item text:style-override="id1-3-2-2-2-9-3-12">
                    <text:number>f.</text:number>
                    <text:p text:style-name="al">verbetering van dierenwelzijn of diergezondheid en verminderd risico voor de volksgezondheid bij de interactie tussen mens en dier;</text:p>
                  </text:list-item>
                  <text:list-item text:style-override="id1-3-2-2-2-9-3-13">
                    <text:number>g.</text:number>
                    <text:p text:style-name="al">behoud en versterking van de biodiversiteit en de omgevingskwaliteit.</text:p>
                    <text:p text:style-name="al"/>
                  </text:list-item>
                  <text:list-item text:style-override="id1-3-2-2-2-9-3-14">
                    <text:number>3.</text:number>
                    <text:p text:style-name="al">Onverminderd het bepaalde in artikel 1.3, derde lid kunnen Gedeputeerde staten in een openstellingsbesluit nadere regels stellen omtrent:</text:p>
                  </text:list-item>
                  <text:list-item text:style-override="id1-3-2-2-2-9-3-15">
                    <text:number>a.</text:number>
                    <text:p text:style-name="al">deelnemende partijen in het samenwerkingsverband;</text:p>
                  </text:list-item>
                  <text:list-item text:style-override="id1-3-2-2-2-9-3-16">
                    <text:number>b.</text:number>
                    <text:p text:style-name="al">het minimale aantal partijen;</text:p>
                  </text:list-item>
                  <text:list-item text:style-override="id1-3-2-2-2-9-3-17">
                    <text:number>c.</text:number>
                    <text:p text:style-name="al">het thema waarop de activiteit betrekking heeft.</text:p>
                  </text:list-item>
                </text:list>
              </text:section>
              <text:section text:name="artikel_id1-3-2-2-2-9-4" text:style-name="artikel">
                <text:p text:style-name="artikel_kop_titel"><text:span text:style-name="artikel_kop_label">Artikel</text:span> <text:span text:style-name="artikel_kop_nr">2.8.3</text:span> aanvrager</text:p>
                <text:p text:style-name="al">Subsidie wordt verstrekt aan de deelnemers aan de operationele groep of de initiatiefnemer van de operationele groep in wording.</text:p>
              </text:section>
              <text:section text:name="artikel_id1-3-2-2-2-9-5" text:style-name="artikel">
                <text:p text:style-name="artikel_kop_titel"><text:span text:style-name="artikel_kop_label">Artikel</text:span> <text:span text:style-name="artikel_kop_nr">2.8.4.</text:span> aanvraag</text:p>
                <text:p text:style-name="al">Onverminderd het bepaalde in artikel 1.7 bevat de aanvraag:</text:p>
                <text:list text:style-name="id1-3-2-2-2-9-5-3">
                  <text:list-item text:style-override="id1-3-2-2-2-9-5-3-1">
                    <text:number>a.</text:number>
                    <text:p text:style-name="al">een beschrijving van het te ontwikkelen, te testen, aan te passen of uit te voeren innovatieve project;</text:p>
                  </text:list-item>
                  <text:list-item text:style-override="id1-3-2-2-2-9-5-3-2">
                    <text:number>b.</text:number>
                    <text:p text:style-name="al">een beschrijving van de verwachte resultaten en van de bijdrage aan de doelstelling om de productiviteit of het duurzame beheer van hulpbronnen te verbeteren;</text:p>
                  </text:list-item>
                  <text:list-item text:style-override="id1-3-2-2-2-9-5-3-3">
                    <text:number>c.</text:number>
                    <text:p text:style-name="al">een uitwerking van de beoogde activiteiten voor kennisverspreiding van de resultaten met gebruik van de hiertoe geëigende netwerken;</text:p>
                  </text:list-item>
                  <text:list-item text:style-override="id1-3-2-2-2-9-5-3-4">
                    <text:number>d.</text:number>
                    <text:p text:style-name="al">Een beschrijving van de interne procedures van het samenwerkingsverband waarmee transparante werking en besluitvorming gegarandeerd wordt en waarmee belangenconflicten worden voorkomen. </text:p>
                  </text:list-item>
                </text:list>
              </text:section>
              <text:section text:name="artikel_id1-3-2-2-2-9-6" text:style-name="artikel">
                <text:p text:style-name="artikel_kop_titel"><text:span text:style-name="artikel_kop_label">Artikel</text:span> <text:span text:style-name="artikel_kop_nr">2.8.5</text:span> Weigeringsgronden</text:p>
                <text:p text:style-name="al">Onverminderd het bepaalde in artikel 1.8 wordt subsidie geweigerd indien: </text:p>
                <text:list text:style-name="id1-3-2-2-2-9-6-3">
                  <text:list-item text:style-override="id1-3-2-2-2-9-6-3-1">
                    <text:number>a.</text:number>
                    <text:p text:style-name="al">er voor dezelfde activiteit en dezelfde subsidiabele kosten reeds op grond van hoofdstuk 3 van deze regeling (LEADER) subsidie is verstrekt;</text:p>
                  </text:list-item>
                  <text:list-item text:style-override="id1-3-2-2-2-9-6-3-2">
                    <text:number>b.</text:number>
                    <text:p text:style-name="al">voor kosten gericht op de reguliere bedrijfsvoering van bestaande reguliere samenwerkingsactiviteiten.</text:p>
                  </text:list-item>
                </text:list>
              </text:section>
              <text:section text:name="artikel_id1-3-2-2-2-9-7" text:style-name="artikel">
                <text:p text:style-name="artikel_kop_titel"><text:span text:style-name="artikel_kop_label">Artikel</text:span> <text:span text:style-name="artikel_kop_nr">2.8.6</text:span> subsidiabele kosten</text:p>
                <text:list text:style-name="id1-3-2-2-2-9-7-2">
                  <text:list-item text:style-override="id1-3-2-2-2-9-7-2">
                    <text:number>1.</text:number>
                    <text:p text:style-name="al">Subsidie kan worden verstrekt voor de volgende kosten:</text:p>
                  </text:list-item>
                  <text:list-item text:style-override="id1-3-2-2-2-9-7-3">
                    <text:number>a.</text:number>
                    <text:p text:style-name="al">kosten van het werven van deelnemers en het schrijven van een projectplan;</text:p>
                  </text:list-item>
                  <text:list-item text:style-override="id1-3-2-2-2-9-7-4">
                    <text:number>b.</text:number>
                    <text:p text:style-name="al">coördinatie kosten voor het samenwerkingsverband;</text:p>
                  </text:list-item>
                  <text:list-item text:style-override="id1-3-2-2-2-9-7-5">
                    <text:number>c.</text:number>
                    <text:p text:style-name="al">de kosten voor het verspreiden van resultaten van het project;</text:p>
                  </text:list-item>
                  <text:list-item text:style-override="id1-3-2-2-2-9-7-6">
                    <text:number>d.</text:number>
                    <text:p text:style-name="al">de kosten van de bouw, verbetering, verwerving of leasing van onroerende goederen;</text:p>
                  </text:list-item>
                  <text:list-item text:style-override="id1-3-2-2-2-9-7-7">
                    <text:number>e.</text:number>
                    <text:p text:style-name="al">de kosten van de koop of huurkoop van nieuwe machines en installaties tot maximaal de marktwaarde van de activa;</text:p>
                  </text:list-item>
                  <text:list-item text:style-override="id1-3-2-2-2-9-7-8">
                    <text:number>f.</text:number>
                    <text:p text:style-name="al">de kosten van tweedehands goederen tot maximaal de marktwaarde;</text:p>
                  </text:list-item>
                  <text:list-item text:style-override="id1-3-2-2-2-9-7-9">
                    <text:number>g.</text:number>
                    <text:p text:style-name="al">de kosten van adviseurs, architecten en ingenieurs;</text:p>
                  </text:list-item>
                  <text:list-item text:style-override="id1-3-2-2-2-9-7-10">
                    <text:number>h.</text:number>
                    <text:p text:style-name="al">adviezen duurzaamheid op milieu en economisch gebied;</text:p>
                  </text:list-item>
                  <text:list-item text:style-override="id1-3-2-2-2-9-7-11">
                    <text:number>i.</text:number>
                    <text:p text:style-name="al">haalbaarheidsstudies;</text:p>
                  </text:list-item>
                  <text:list-item text:style-override="id1-3-2-2-2-9-7-12">
                    <text:number>j.</text:number>
                    <text:p text:style-name="al">operationele kosten voor het testen en ontwikkelen van innovatie in de praktijk.</text:p>
                    <text:p text:style-name="al"/>
                  </text:list-item>
                  <text:list-item text:style-override="id1-3-2-2-2-9-7-13">
                    <text:number>2.</text:number>
                    <text:p text:style-name="al">In aanvulling op het eerste lid kunnen Gedeputeerde staten bepalen dat ook subsidie kan worden verstrekt voor:</text:p>
                  </text:list-item>
                  <text:list-item text:style-override="id1-3-2-2-2-9-7-14">
                    <text:number>a.</text:number>
                    <text:p text:style-name="al">de kosten van verwerving of ontwikkeling van computersoftware;</text:p>
                  </text:list-item>
                  <text:list-item text:style-override="id1-3-2-2-2-9-7-15">
                    <text:number>b.</text:number>
                    <text:p text:style-name="al">de kosten van verwerving van octrooien, licenties, auteursrechten en merken;</text:p>
                  </text:list-item>
                  <text:list-item text:style-override="id1-3-2-2-2-9-7-16">
                    <text:number>c.</text:number>
                    <text:p text:style-name="al">bijdragen in natura; </text:p>
                  </text:list-item>
                  <text:list-item text:style-override="id1-3-2-2-2-9-7-17">
                    <text:number>d.</text:number>
                    <text:p text:style-name="al">afschrijvingskosten; </text:p>
                  </text:list-item>
                  <text:list-item text:style-override="id1-3-2-2-2-9-7-18">
                    <text:number>e.</text:number>
                    <text:p text:style-name="al">personeelskosten.</text:p>
                  </text:list-item>
                </text:list>
              </text:section>
              <text:section text:name="artikel_id1-3-2-2-2-9-8" text:style-name="artikel">
                <text:p text:style-name="artikel_kop_titel"><text:span text:style-name="artikel_kop_label">Artikel</text:span> <text:span text:style-name="artikel_kop_nr">2.8.7</text:span> niet subsidiabele kosten</text:p>
                <text:p text:style-name="al">In afwijking van artikel 1.12, tweede lid, wordt geen subsidie verstrekt voor voorbereidingskosten die gemaakt zijn voordat de aanvraag om subsidie is ingediend.</text:p>
              </text:section>
              <text:section text:name="artikel_id1-3-2-2-2-9-9" text:style-name="artikel">
                <text:p text:style-name="artikel_kop_titel"><text:span text:style-name="artikel_kop_label">Artikel</text:span> <text:span text:style-name="artikel_kop_nr">2.8.8</text:span> hoogte subsidie</text:p>
                <text:list text:style-name="id1-3-2-2-2-9-9-2">
                  <text:list-item text:style-override="id1-3-2-2-2-9-9-2">
                    <text:number>1.</text:number>
                    <text:p text:style-name="al">Indien de activiteit betrekking heeft op de handel in en de voortbrenging van landbouwproducten bedraagt de hoogte van subsidie:</text:p>
                  </text:list-item>
                  <text:list-item text:style-override="id1-3-2-2-2-9-9-3">
                    <text:number>a.</text:number>
                    <text:p text:style-name="al">70% van subsidiabele kosten als bedoeld in artikel 2.8.6, eerste lid onderdelen b en c, en de kosten als bedoeld in artikel 2.8.6, tweede lid onderdeel e;</text:p>
                  </text:list-item>
                  <text:list-item text:style-override="id1-3-2-2-2-9-9-4">
                    <text:number>b.</text:number>
                    <text:p text:style-name="al">100% van de subsidiabele kosten als bedoeld in artikel 2.8.6, eerste lid onderdeel d tot en met j, en de kosten als bedoeld in artikel 2.8.6, tweede lid, voor zover het kosten van niet-productieve investeringen betreft;</text:p>
                  </text:list-item>
                  <text:list-item text:style-override="id1-3-2-2-2-9-9-5">
                    <text:number>c.</text:number>
                    <text:p text:style-name="al">40% van de subsidiabele kosten als bedoeld in artikel 2.8.6, eerste lid onderdeel d tot en met j, en de kosten als bedoeld in artikel 2.8.6, tweede lid, voor zover het kosten van productieve investeringen betreft;</text:p>
                  </text:list-item>
                  <text:list-item text:style-override="id1-3-2-2-2-9-9-6">
                    <text:number>d.</text:number>
                    <text:p text:style-name="al">100% van de subsidiabele kosten als bedoeld in artikel 2.8.6, eerste lid onderdeel a, en de kosten als bedoeld in artikel 2.8.6, tweede lid onderdeel e, voor zover het kosten betreft voor de oprichting van een projectmatige samenwerking en het gezamenlijk formuleren van een projectplan.</text:p>
                    <text:p text:style-name="al"/>
                  </text:list-item>
                  <text:list-item text:style-override="id1-3-2-2-2-9-9-7">
                    <text:number>2.</text:number>
                    <text:p text:style-name="al">Indien de activiteit geen betrekking heeft op de handel in en de voortbrenging van landbouw producten bedraagt de hoogte van subsidie:</text:p>
                  </text:list-item>
                  <text:list-item text:style-override="id1-3-2-2-2-9-9-8">
                    <text:number>a.</text:number>
                    <text:p text:style-name="al">25% van de subsidiabele kosten als bedoeld in artikel 2.8.6, onderdeel a tot en met h en j, en de kosten als bedoeld in artikel 2.8.6, tweede lid, indien de subsidieontvanger een grote onderneming is;</text:p>
                  </text:list-item>
                  <text:list-item text:style-override="id1-3-2-2-2-9-9-9">
                    <text:number>b.</text:number>
                    <text:p text:style-name="al">35% van de subsidiabele kosten als bedoeld in artikel 2.8.6, onderdeel a tot en met h en j, en de kosten als bedoeld in artikel 2.8.6, tweede lid, indien de subsidieontvanger een middel grote onderneming is;</text:p>
                  </text:list-item>
                  <text:list-item text:style-override="id1-3-2-2-2-9-9-10">
                    <text:number>c.</text:number>
                    <text:p text:style-name="al">45% van de subsidiabele kosten als bedoeld in artikel 2.8.6, onderdeel a tot en met h en j, en de kosten als bedoeld in artikel 2.8.6, tweede lid, indien de subsidieontvanger een kleine onderneming is;</text:p>
                  </text:list-item>
                  <text:list-item text:style-override="id1-3-2-2-2-9-9-11">
                    <text:number>d.</text:number>
                    <text:p text:style-name="al">40% van de subsidiabele kosten als bedoeld in artikel 2.8.6 onderdeel i.</text:p>
                    <text:p text:style-name="al"/>
                  </text:list-item>
                  <text:list-item text:style-override="id1-3-2-2-2-9-9-12">
                    <text:number>3.</text:number>
                    <text:p text:style-name="al">De percentages genoemd in het tweede lid, onder a tot en met c kunnen worden verhoogd met 15% indien:</text:p>
                  </text:list-item>
                  <text:list-item text:style-override="id1-3-2-2-2-9-9-13">
                    <text:number>a.</text:number>
                    <text:p text:style-name="al">het samenwerkingsverband bestaat uit tenminste één kleine- of middelgrote onderneming en geen van de partijen meer dan 70% van de kosten draagt, en</text:p>
                  </text:list-item>
                  <text:list-item text:style-override="id1-3-2-2-2-9-9-14">
                    <text:number>b.</text:number>
                    <text:p text:style-name="al">een onderzoeks- of onderwijsinstelling aan het samenwerkingsverband deelneemt en deze instelling minimaal 10% van de kosten draagt.</text:p>
                  </text:list-item>
                </text:list>
              </text:section>
              <text:section text:name="artikel_id1-3-2-2-2-9-10" text:style-name="artikel">
                <text:p text:style-name="artikel_kop_titel"><text:span text:style-name="artikel_kop_label">Artikel</text:span> <text:span text:style-name="artikel_kop_nr">2.8.9</text:span> selectiecriteria</text:p>
                <text:list text:style-name="id1-3-2-2-2-9-10-2">
                  <text:list-item text:style-override="id1-3-2-2-2-9-10-2">
                    <text:number>1.</text:number>
                    <text:p text:style-name="al">Gedeputeerde staten hanteren voor de rangschikking als bedoeld in artikel 1.15 tenminste de volgende criteria:</text:p>
                  </text:list-item>
                  <text:list-item text:style-override="id1-3-2-2-2-9-10-3">
                    <text:number>a.</text:number>
                    <text:p text:style-name="al">de mate waarin de activiteit bijdraagt aan één of meerdere beleidsdoelen;</text:p>
                  </text:list-item>
                  <text:list-item text:style-override="id1-3-2-2-2-9-10-4">
                    <text:number>b.</text:number>
                    <text:p text:style-name="al">de slagingskans van de activiteit waarbij wordt gelet op de wijze waarop het innovatieproces wordt ingericht en gecommuniceerd.</text:p>
                  </text:list-item>
                  <text:list-item text:style-override="id1-3-2-2-2-9-10-5">
                    <text:number>c.</text:number>
                    <text:p text:style-name="al">de kosteneffectiviteit.</text:p>
                  </text:list-item>
                  <text:list-item text:style-override="id1-3-2-2-2-9-10-6">
                    <text:number>2.</text:number>
                    <text:p text:style-name="al">Gedeputeerde staten kunnen tevens selectiecriteria vaststellen die betrekking hebben op: </text:p>
                    <text:p text:style-name="al">a. het innovatieve karakter van de activiteit;</text:p>
                    <text:p text:style-name="al">b. de mate waarin de activiteit aansluit bij gerelateerde nationale of Europese programma’s;</text:p>
                    <text:p text:style-name="al">c. de verbinding tussen praktijk en onderzoek;</text:p>
                    <text:p text:style-name="al">d. de rol van de benodigde partners in het innovatieproces en de kennisverspreiding. </text:p>
                  </text:list-item>
                  <text:list-item text:style-override="id1-3-2-2-2-9-10-7">
                    <text:number>3.</text:number>
                    <text:p text:style-name="al">Gedeputeerde staten kunnen de criteria als bedoeld in de eerste twee leden nader uitwerken in een openstellingsbesluit.</text:p>
                  </text:list-item>
                  <text:list-item text:style-override="id1-3-2-2-2-9-10-8">
                    <text:number>4.</text:number>
                    <text:p text:style-name="al">Bij de keuze en nadere uitwerking van de selectiecriteria als bedoeld in de vorige leden dient gelet te worden op economische doelmatigheid en milieuefficiëntie</text:p>
                  </text:list-item>
                </text:list>
              </text:section>
              <text:section text:name="artikel_id1-3-2-2-2-9-11" text:style-name="artikel">
                <text:p text:style-name="artikel_kop_titel"><text:span text:style-name="artikel_kop_label">Artikel</text:span> <text:span text:style-name="artikel_kop_nr">2.8.10</text:span> Verplichtingen aanvrager</text:p>
                <text:p text:style-name="al">De subsidieontvanger is verplicht om de resultaten van de activiteit openbaar te maken via het EIP-netwerk (Artikel 57, derde lid van Verordening (EU) Nr. 1305/2013) en andere geëigende netwerken.</text:p>
              </text:section>
            </text:section>
            <text:p text:style-name="hoofdstuk_bottom"/>
          </text:section>
          <text:section text:name="hoofdstuk_id1-3-2-2-3" text:style-name="hoofdstuk">
            <text:p text:style-name="hoofdstuk_kop"><text:span text:style-name="label">Hoofdstuk</text:span> <text:span text:style-name="nr">3</text:span> Leader</text:p>
            <text:section text:name="paragraaf_id1-3-2-2-3-2" text:style-name="paragraaf">
              <text:p text:style-name="paragraaf_kop"><text:span text:style-name="label">§</text:span> <text:span text:style-name="nr">1</text:span> algemeen</text:p>
              <text:section text:name="artikel_id1-3-2-2-3-2-2" text:style-name="artikel">
                <text:p text:style-name="artikel_kop_titel"><text:span text:style-name="artikel_kop_label">Artikel</text:span> <text:span text:style-name="artikel_kop_nr">3.1.1</text:span> algemeen</text:p>
                <text:list text:style-name="id1-3-2-2-3-2-2-2">
                  <text:list-item text:style-override="id1-3-2-2-3-2-2-2">
                    <text:number>1.</text:number>
                    <text:p text:style-name="al">In dit hoofdstuk wordt verstaan onder:</text:p>
                  </text:list-item>
                  <text:list-item text:style-override="id1-3-2-2-3-2-2-3">
                    <text:number>a.</text:number>
                    <text:p text:style-name="al">LAG: lokale actiegroep als bedoeld in artikel 34 van Vo (EG) nr. 1303/2013;</text:p>
                  </text:list-item>
                  <text:list-item text:style-override="id1-3-2-2-3-2-2-4">
                    <text:number>b.</text:number>
                    <text:p text:style-name="al">Lokale ontwikkelingsstrategie (LOS): een vanuit de gemeenschap geleide plaatselijke ontwikkelingsstrategie als bedoeld in artikel 33 van Vo (EG) nr. 1303/2013.</text:p>
                  </text:list-item>
                  <text:list-item text:style-override="id1-3-2-2-3-2-2-5">
                    <text:number>2.</text:number>
                    <text:p text:style-name="al">In een openstellingsbesluit inzake Leader kan door Gedeputeerde staten afgeweken worden van de artikelen 1.2 en 1.15 van deze verordening.</text:p>
                    <text:p text:style-name="al"/>
                  </text:list-item>
                </text:list>
              </text:section>
            </text:section>
            <text:section text:name="paragraaf_id1-3-2-2-3-3" text:style-name="paragraaf">
              <text:p text:style-name="paragraaf_kop"><text:span text:style-name="label">§</text:span> <text:span text:style-name="nr">2</text:span> capaciteitsopbouw, opleiding en netwerkvorming</text:p>
              <text:section text:name="artikel_id1-3-2-2-3-3-2" text:style-name="artikel">
                <text:p text:style-name="artikel_kop_titel"><text:span text:style-name="artikel_kop_label">Artikel</text:span> <text:span text:style-name="artikel_kop_nr">3.2.1</text:span> subsidiabele activiteit</text:p>
                <text:p text:style-name="al">Subsidie kan worden verstrekt voor capaciteitsopbouw, opleiding en netwerkvorming in het kader van de voorbereiding en de uitvoering van de LOS.</text:p>
              </text:section>
              <text:section text:name="artikel_id1-3-2-2-3-3-3" text:style-name="artikel">
                <text:p text:style-name="artikel_kop_titel"><text:span text:style-name="artikel_kop_label">Artikel</text:span> <text:span text:style-name="artikel_kop_nr">3.2.2</text:span> aanvrager</text:p>
                <text:p text:style-name="al">Subsidie wordt verstrekt aan:</text:p>
                <text:list text:style-name="id1-3-2-2-3-3-3-3">
                  <text:list-item text:style-override="id1-3-2-2-3-3-3-3-1">
                    <text:number>a.</text:number>
                    <text:p text:style-name="al">de penvoerder van een nieuw op te richten LAG;</text:p>
                  </text:list-item>
                  <text:list-item text:style-override="id1-3-2-2-3-3-3-3-2">
                    <text:number>b.</text:number>
                    <text:p text:style-name="al">de penvoerder van een LAG die in de periode 2007-2013 een Leaderstatus hadden;</text:p>
                  </text:list-item>
                  <text:list-item text:style-override="id1-3-2-2-3-3-3-3-3">
                    <text:number>c.</text:number>
                    <text:p text:style-name="al">rechtspersonen;</text:p>
                  </text:list-item>
                  <text:list-item text:style-override="id1-3-2-2-3-3-3-3-4">
                    <text:number>d.</text:number>
                    <text:p text:style-name="al">ondernemingen zonder rechtspersoonlijkheid.</text:p>
                  </text:list-item>
                </text:list>
              </text:section>
              <text:section text:name="artikel_id1-3-2-2-3-3-4" text:style-name="artikel">
                <text:p text:style-name="artikel_kop_titel"><text:span text:style-name="artikel_kop_label">Artikel</text:span> <text:span text:style-name="artikel_kop_nr">3.2.3</text:span> subsidiabele kosten</text:p>
                <text:p text:style-name="al">Subsidie kan worden verstrekt voor:</text:p>
                <text:list text:style-name="id1-3-2-2-3-3-4-3">
                  <text:list-item text:style-override="id1-3-2-2-3-3-4-3-1">
                    <text:number>a.</text:number>
                    <text:p text:style-name="al">de kosten van opleidingen van plaatselijke belanghebbenden;</text:p>
                  </text:list-item>
                  <text:list-item text:style-override="id1-3-2-2-3-3-4-3-2">
                    <text:number>b.</text:number>
                    <text:p text:style-name="al">kosten van haalbaarheidsstudies of studies over het betreffende gebied;</text:p>
                  </text:list-item>
                  <text:list-item text:style-override="id1-3-2-2-3-3-4-3-3">
                    <text:number>c.</text:number>
                    <text:p text:style-name="al">de kosten voor het opstellen van een LOS;</text:p>
                  </text:list-item>
                  <text:list-item text:style-override="id1-3-2-2-3-3-4-3-4">
                    <text:number>d.</text:number>
                    <text:p text:style-name="al">kosten van adviseurs voor het opstellen van de LOS;</text:p>
                  </text:list-item>
                  <text:list-item text:style-override="id1-3-2-2-3-3-4-3-5">
                    <text:number>e.</text:number>
                    <text:p text:style-name="al">kosten voor het raadplegen van belanghebbenden voor het opstellen van de LOS.</text:p>
                  </text:list-item>
                </text:list>
              </text:section>
              <text:section text:name="artikel_id1-3-2-2-3-3-5" text:style-name="artikel">
                <text:p text:style-name="artikel_kop_titel"><text:span text:style-name="artikel_kop_label">Artikel</text:span> <text:span text:style-name="artikel_kop_nr">3.2.4</text:span> hoogte subsidie</text:p>
                <text:p text:style-name="al">De subsidie bedraagt 100% van de subsidiabele kosten.</text:p>
              </text:section>
              <text:section text:name="artikel_id1-3-2-2-3-3-6" text:style-name="artikel">
                <text:p text:style-name="artikel_kop_titel"><text:span text:style-name="artikel_kop_label">Artikel</text:span> <text:span text:style-name="artikel_kop_nr">3.2.5</text:span> selectiecriteria</text:p>
                <text:p text:style-name="al">Gedeputeerde staten hanteren voor de rangschikking als bedoeld in artikel 1.15 één of meerdere van de volgende criteria:</text:p>
                <text:list text:style-name="id1-3-2-2-3-3-6-3">
                  <text:list-item text:style-override="id1-3-2-2-3-3-6-3-1">
                    <text:number>a.</text:number>
                    <text:p text:style-name="al">aantal en diversiteit van de betrokken samenwerkingspartners waarmee aangetoond kan worden dat er voldoende draagvlak is voor het initiatief;</text:p>
                  </text:list-item>
                  <text:list-item text:style-override="id1-3-2-2-3-3-6-3-2">
                    <text:number>b.</text:number>
                    <text:p text:style-name="al">kwaliteit van het bijgevoegde procesplan waarmee aangetoond kan worden dat de aanvrager in staat is tot het opstellen van een LOS en het oprichten van een LAG;</text:p>
                  </text:list-item>
                  <text:list-item text:style-override="id1-3-2-2-3-3-6-3-3">
                    <text:number>c.</text:number>
                    <text:p text:style-name="al">de mate waarin de aangedragen thema’s bijdragen aan de doelen van POP3;</text:p>
                  </text:list-item>
                  <text:list-item text:style-override="id1-3-2-2-3-3-6-3-4">
                    <text:number>d.</text:number>
                    <text:p text:style-name="al">de mate waarin de aangedragen thema’s bijdragen aan de doelen van het provinciaal beleid.</text:p>
                  </text:list-item>
                </text:list>
              </text:section>
            </text:section>
            <text:section text:name="paragraaf_id1-3-2-2-3-4" text:style-name="paragraaf">
              <text:p text:style-name="paragraaf_kop"><text:span text:style-name="label">§</text:span> <text:span text:style-name="nr">3</text:span> Uitvoering van LEADER-projecten</text:p>
              <text:section text:name="artikel_id1-3-2-2-3-4-2" text:style-name="artikel">
                <text:p text:style-name="artikel_kop_titel"><text:span text:style-name="artikel_kop_label">Artikel</text:span> <text:span text:style-name="artikel_kop_nr">3.3.1.</text:span> subsidiabele activiteiten</text:p>
                <text:p text:style-name="al">Subsidie kan worden verstrekt voor de uitvoering van concrete acties die passen binnen de LOS.</text:p>
              </text:section>
              <text:section text:name="artikel_id1-3-2-2-3-4-3" text:style-name="artikel">
                <text:p text:style-name="artikel_kop_titel"><text:span text:style-name="artikel_kop_label">Artikel</text:span> <text:span text:style-name="artikel_kop_nr">3.3.2</text:span> aanvrager</text:p>
                <text:p text:style-name="al">Subsidie wordt verstrekt aan </text:p>
                <text:p text:style-name="al">a. publieke rechtspersonen,</text:p>
                <text:list text:style-name="id1-3-2-2-3-4-3-4">
                  <text:list-item text:style-override="id1-3-2-2-3-4-3-4-1">
                    <text:number>b.</text:number>
                    <text:p text:style-name="al">private rechtspersonen,</text:p>
                  </text:list-item>
                  <text:list-item text:style-override="id1-3-2-2-3-4-3-4-2">
                    <text:number>c.</text:number>
                    <text:p text:style-name="al">bedrijfsvormen zonder rechtspersoonlijkheid, met name eenmanszaken, vennootschappen onder firma, commanditaire vennootschappen, maatschappen,</text:p>
                  </text:list-item>
                  <text:list-item text:style-override="id1-3-2-2-3-4-3-4-3">
                    <text:number>d.</text:number>
                    <text:p text:style-name="al">een LAG</text:p>
                  </text:list-item>
                  <text:list-item text:style-override="id1-3-2-2-3-4-3-4-4">
                    <text:number>e.</text:number>
                    <text:p text:style-name="al">de penvoerder van een LAG.</text:p>
                  </text:list-item>
                </text:list>
              </text:section>
              <text:section text:name="artikel_id1-3-2-2-3-4-4" text:style-name="artikel">
                <text:p text:style-name="artikel_kop_titel"><text:span text:style-name="artikel_kop_label">Artikel</text:span> <text:span text:style-name="artikel_kop_nr">3.3.3</text:span> subsidiabele kosten</text:p>
                <text:p text:style-name="al">Onverminderd artikel 1.12 kan subsidie worden verstrekt voor alle kosten gemaakt ter voorbereiding of uitvoering van projecten die passen binnen de LOS. </text:p>
              </text:section>
              <text:section text:name="artikel_id1-3-2-2-3-4-5" text:style-name="artikel">
                <text:p text:style-name="artikel_kop_titel"><text:span text:style-name="artikel_kop_label">Artikel</text:span> <text:span text:style-name="artikel_kop_nr">3.3.4</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 </text:p>
              </text:section>
              <text:section text:name="artikel_id1-3-2-2-3-4-6" text:style-name="artikel">
                <text:p text:style-name="artikel_kop_titel"><text:span text:style-name="artikel_kop_label">Artikel</text:span> <text:span text:style-name="artikel_kop_nr">3.3.5</text:span> subsidievereiste</text:p>
                <text:p text:style-name="al">Onverminderd het bepaalde in artikel 1.8 wordt subsidie geweigerd </text:p>
                <text:list text:style-name="id1-3-2-2-3-4-6-3">
                  <text:list-item text:style-override="id1-3-2-2-3-4-6-3-1">
                    <text:number>a.</text:number>
                    <text:p text:style-name="al">indien voor dezelfde activiteit en dezelfde subsidiabele kosten reeds subsidie op grond van hoofdstuk 2 is verstrekt; </text:p>
                  </text:list-item>
                  <text:list-item text:style-override="id1-3-2-2-3-4-6-3-2">
                    <text:number>b.</text:number>
                    <text:p text:style-name="al">indien het project niet past binnen een door Gedeputeerde staten goedgekeurde LOS.</text:p>
                  </text:list-item>
                </text:list>
              </text:section>
              <text:section text:name="artikel_id1-3-2-2-3-4-7" text:style-name="artikel">
                <text:p text:style-name="artikel_kop_titel"><text:span text:style-name="artikel_kop_label">Artikel</text:span> <text:span text:style-name="artikel_kop_nr">3.3.6.</text:span> selectiecriteria</text:p>
                <text:p text:style-name="al">Selectie van de subsidie vindt plaats door de LAG op basis van een door Gedeputeerde staten goedgekeurde LOS. De selectiecriteria zijn daarbij in ieder geval uitgewerkt op basis van de volgende 4 aspecten:</text:p>
                <text:list text:style-name="id1-3-2-2-3-4-7-3">
                  <text:list-item text:style-override="id1-3-2-2-3-4-7-3-1">
                    <text:number>a.</text:number>
                    <text:p text:style-name="al">De mate waarin het project bijdraagt aan de doelen van de LOS;</text:p>
                  </text:list-item>
                  <text:list-item text:style-override="id1-3-2-2-3-4-7-3-2">
                    <text:number>b.</text:number>
                    <text:p text:style-name="al">De mate waarin het project past binnen de werkwijze van LEADER (bottom-up, integraal, innovatief, samenwerkend, gebiedsgericht);</text:p>
                  </text:list-item>
                  <text:list-item text:style-override="id1-3-2-2-3-4-7-3-3">
                    <text:number>c.</text:number>
                    <text:p text:style-name="al">De mate waarin het project haalbaar is vanuit financieel en organisatorisch oogpunt;</text:p>
                  </text:list-item>
                  <text:list-item text:style-override="id1-3-2-2-3-4-7-3-4">
                    <text:number>d.</text:number>
                    <text:p text:style-name="al">De mate van efficiency en doelmatigheid van het project.</text:p>
                  </text:list-item>
                </text:list>
              </text:section>
            </text:section>
            <text:section text:name="paragraaf_id1-3-2-2-3-5" text:style-name="paragraaf">
              <text:p text:style-name="paragraaf_kop"><text:span text:style-name="label">§</text:span> <text:span text:style-name="nr">4</text:span> Voorbereiding en uitvoering van samenwerkings-activiteiten van de lokale groep</text:p>
              <text:section text:name="artikel_id1-3-2-2-3-5-2" text:style-name="artikel">
                <text:p text:style-name="artikel_kop_titel"><text:span text:style-name="artikel_kop_label">Artikel</text:span> <text:span text:style-name="artikel_kop_nr">3.4.1</text:span> subsidiabele activiteit</text:p>
                <text:p text:style-name="al">Subsidie kan worden verstrekt voor:</text:p>
                <text:list text:style-name="id1-3-2-2-3-5-2-3">
                  <text:list-item text:style-override="id1-3-2-2-3-5-2-3-1">
                    <text:number>a.</text:number>
                    <text:p text:style-name="al">de voorbereiding van samenwerkingsactiviteiten met het oog op het opstellen van een samenwerkingsproject en het zoeken van geschikte partners en gebieden daarvoor;</text:p>
                  </text:list-item>
                  <text:list-item text:style-override="id1-3-2-2-3-5-2-3-2">
                    <text:number>b.</text:number>
                    <text:p text:style-name="al">de uitvoering van samenwerkingsactiviteiten;</text:p>
                  </text:list-item>
                  <text:list-item text:style-override="id1-3-2-2-3-5-2-3-3">
                    <text:number>c.</text:number>
                    <text:p text:style-name="al">de onder a. en b. bedoelde samenwerkingsactiviteiten kunnen plaats vinden binnen Nederland (inter-territoriale samenwerking) of tussen gebieden in verschillende lidstaten of met gebieden in derde landen (transnationale samenwerking).</text:p>
                  </text:list-item>
                </text:list>
              </text:section>
              <text:section text:name="artikel_id1-3-2-2-3-5-3" text:style-name="artikel">
                <text:p text:style-name="artikel_kop_titel"><text:span text:style-name="artikel_kop_label">Artikel</text:span> <text:span text:style-name="artikel_kop_nr">3.4.2</text:span> aanvrager</text:p>
                <text:p text:style-name="al">Subsidie wordt uitsluitend verstrekt aan:</text:p>
                <text:list text:style-name="id1-3-2-2-3-5-3-3">
                  <text:list-item text:style-override="id1-3-2-2-3-5-3-3-1">
                    <text:number>a.</text:number>
                    <text:p text:style-name="al">de penvoerder van de LAG;</text:p>
                  </text:list-item>
                  <text:list-item text:style-override="id1-3-2-2-3-5-3-3-2">
                    <text:number>b.</text:number>
                    <text:p text:style-name="al">rechtspersonen;</text:p>
                  </text:list-item>
                  <text:list-item text:style-override="id1-3-2-2-3-5-3-3-3">
                    <text:number>c.</text:number>
                    <text:p text:style-name="al">ondernemingen zonder rechtspersoonlijkheid.</text:p>
                  </text:list-item>
                </text:list>
              </text:section>
              <text:section text:name="artikel_id1-3-2-2-3-5-4" text:style-name="artikel">
                <text:p text:style-name="artikel_kop_titel"><text:span text:style-name="artikel_kop_label">Artikel</text:span> <text:span text:style-name="artikel_kop_nr">3.4.3.</text:span> subsidievereiste</text:p>
                <text:p text:style-name="al">Onverminderd artikel 1.8 wordt subsidie wordt uitsluitend verstrekt indien het samenwerkingsproject past binnen een door Gedeputeerde staten goedgekeurde LOS. </text:p>
              </text:section>
              <text:section text:name="artikel_id1-3-2-2-3-5-5" text:style-name="artikel">
                <text:p text:style-name="artikel_kop_titel"><text:span text:style-name="artikel_kop_label">Artikel</text:span> <text:span text:style-name="artikel_kop_nr">3.4.4</text:span> subsidiabele kosten</text:p>
                <text:list text:style-name="id1-3-2-2-3-5-5-2">
                  <text:list-item text:style-override="id1-3-2-2-3-5-5-2-1">
                    <text:number>a.</text:number>
                    <text:p text:style-name="al">Subsidie in verband met de voorbereiding van samenwerkingsactiviteiten wordt verstrekt voor:</text:p>
                  </text:list-item>
                  <text:list-item text:style-override="id1-3-2-2-3-5-5-2-2">
                    <text:number>i.</text:number>
                    <text:p text:style-name="al">de kosten van haalbaarheidsstudies voor inter-territoriale of transnationale samenwerking;</text:p>
                  </text:list-item>
                </text:list>
                <text:p text:style-name="al">ii de kosten voor het opstellen van een projectplan;</text:p>
                <text:list text:style-name="id1-3-2-2-3-5-5-4">
                  <text:list-item text:style-override="id1-3-2-2-3-5-5-4-1">
                    <text:number>iii.</text:number>
                    <text:p text:style-name="al">operationele kosten en personeelskosten voor de organisatie van een samenwerkingsproject;</text:p>
                  </text:list-item>
                  <text:list-item text:style-override="id1-3-2-2-3-5-5-4-2">
                    <text:number>iv.</text:number>
                    <text:p text:style-name="al">reis- en verblijfkosten;</text:p>
                    <text:p text:style-name="al"/>
                  </text:list-item>
                  <text:list-item text:style-override="id1-3-2-2-3-5-5-4-3">
                    <text:number>b.</text:number>
                    <text:p text:style-name="al">Subsidie in verband met de uitvoering van samenwerkingsactiviteiten wordt verstrekt voor:</text:p>
                  </text:list-item>
                  <text:list-item text:style-override="id1-3-2-2-3-5-5-4-4">
                    <text:number>i.</text:number>
                    <text:p text:style-name="al">uitvoeringskosten;</text:p>
                  </text:list-item>
                </text:list>
                <text:p text:style-name="al">ii. operationele kosten en personeelskosten voor de organisatie van een samenwerkingsproject;</text:p>
                <text:p text:style-name="al">III. reis- en verblijfkosten;</text:p>
              </text:section>
              <text:section text:name="artikel_id1-3-2-2-3-5-6" text:style-name="artikel">
                <text:p text:style-name="artikel_kop_titel"><text:span text:style-name="artikel_kop_label">Artikel</text:span> <text:span text:style-name="artikel_kop_nr">3.4.5</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 </text:p>
              </text:section>
              <text:section text:name="artikel_id1-3-2-2-3-5-7" text:style-name="artikel">
                <text:p text:style-name="artikel_kop_titel"><text:span text:style-name="artikel_kop_label">Artikel</text:span> <text:span text:style-name="artikel_kop_nr">3.4.6</text:span> selectiecriteria</text:p>
                <text:p text:style-name="al">Selectie van de subsidie vindt plaats door de LAG op basis van een door Gedeputeerde staten goedgekeurde LOS. De selectiecriteria zijn daarbij in ieder geval uitgewerkt op basis van de volgende 4 aspecten:</text:p>
                <text:list text:style-name="id1-3-2-2-3-5-7-3">
                  <text:list-item text:style-override="id1-3-2-2-3-5-7-3-1">
                    <text:number>a.</text:number>
                    <text:p text:style-name="al">De mate waarin het project bijdraagt aan de doelen van de LOS;</text:p>
                  </text:list-item>
                  <text:list-item text:style-override="id1-3-2-2-3-5-7-3-2">
                    <text:number>b.</text:number>
                    <text:p text:style-name="al">De mate waarin het project past binnen de werkwijze van LEADER (bottom-up, integraal, innovatief, samenwerkend, gebiedsgericht);</text:p>
                  </text:list-item>
                  <text:list-item text:style-override="id1-3-2-2-3-5-7-3-3">
                    <text:number>c.</text:number>
                    <text:p text:style-name="al">De mate waarin het project haalbaar is vanuit financieel en organisatorisch oogpunt;</text:p>
                  </text:list-item>
                  <text:list-item text:style-override="id1-3-2-2-3-5-7-3-4">
                    <text:number>d.</text:number>
                    <text:p text:style-name="al">De mate van efficiency en doelmatigheid van het project.</text:p>
                  </text:list-item>
                </text:list>
              </text:section>
            </text:section>
            <text:section text:name="paragraaf_id1-3-2-2-3-6" text:style-name="paragraaf">
              <text:p text:style-name="paragraaf_kop"><text:span text:style-name="label">§</text:span> <text:span text:style-name="nr">5</text:span> lopende kosten, promotie en voorlichting</text:p>
              <text:section text:name="artikel_id1-3-2-2-3-6-2" text:style-name="artikel">
                <text:p text:style-name="artikel_kop_titel"><text:span text:style-name="artikel_kop_label">Artikel</text:span> <text:span text:style-name="artikel_kop_nr">3.5.1</text:span> subsidiabele activiteit</text:p>
                <text:p text:style-name="al">Subsidie kan worden verstrekt voor:</text:p>
                <text:list text:style-name="id1-3-2-2-3-6-2-3">
                  <text:list-item text:style-override="id1-3-2-2-3-6-2-3-1">
                    <text:number>a.</text:number>
                    <text:p text:style-name="al">beheer van de uitvoering van de LOS;</text:p>
                  </text:list-item>
                  <text:list-item text:style-override="id1-3-2-2-3-6-2-3-2">
                    <text:number>b.</text:number>
                    <text:p text:style-name="al">promotie en voorlichting van de LOS.</text:p>
                  </text:list-item>
                </text:list>
              </text:section>
              <text:section text:name="artikel_id1-3-2-2-3-6-3" text:style-name="artikel">
                <text:p text:style-name="artikel_kop_titel"><text:span text:style-name="artikel_kop_label">Artikel</text:span> <text:span text:style-name="artikel_kop_nr">3.5.2</text:span> aanvrager</text:p>
                <text:p text:style-name="al">Subsidie wordt uitsluitend verstrekt aan:</text:p>
                <text:list text:style-name="id1-3-2-2-3-6-3-3">
                  <text:list-item text:style-override="id1-3-2-2-3-6-3-3-1">
                    <text:number>a.</text:number>
                    <text:p text:style-name="al">de penvoerder van de LAG;</text:p>
                  </text:list-item>
                  <text:list-item text:style-override="id1-3-2-2-3-6-3-3-2">
                    <text:number>b.</text:number>
                    <text:p text:style-name="al">rechtspersonen;</text:p>
                  </text:list-item>
                  <text:list-item text:style-override="id1-3-2-2-3-6-3-3-3">
                    <text:number>c.</text:number>
                    <text:p text:style-name="al">ondernemingen zonder rechtspersoonlijkheid.</text:p>
                  </text:list-item>
                </text:list>
              </text:section>
              <text:section text:name="artikel_id1-3-2-2-3-6-4" text:style-name="artikel">
                <text:p text:style-name="artikel_kop_titel"><text:span text:style-name="artikel_kop_label">Artikel</text:span> <text:span text:style-name="artikel_kop_nr">3.5.3.</text:span> subsidievereiste</text:p>
                <text:p text:style-name="al">Onverminderd het bepaalde in artikel 1.8 wordt subsidie uitsluitend verstrekt indien het project past binnen een door Gedeputeerde staten goedgekeurde LOS. </text:p>
              </text:section>
              <text:section text:name="artikel_id1-3-2-2-3-6-5" text:style-name="artikel">
                <text:p text:style-name="artikel_kop_titel"><text:span text:style-name="artikel_kop_label">Artikel</text:span> <text:span text:style-name="artikel_kop_nr">3.5.4</text:span> subsidiabele kosten</text:p>
                <text:list text:style-name="id1-3-2-2-3-6-5-2">
                  <text:list-item text:style-override="id1-3-2-2-3-6-5-2-1">
                    <text:number>a.</text:number>
                    <text:p text:style-name="al">Subsidie in verband met beheer van de uitvoering van de LOS kan worden verstrekt voor:</text:p>
                  </text:list-item>
                  <text:list-item text:style-override="id1-3-2-2-3-6-5-2-2">
                    <text:number>i.</text:number>
                    <text:p text:style-name="al">operationele kosten en personeelskosten;</text:p>
                  </text:list-item>
                </text:list>
                <text:p text:style-name="al">ii opleidingskosten;</text:p>
                <text:list text:style-name="id1-3-2-2-3-6-5-4">
                  <text:list-item text:style-override="id1-3-2-2-3-6-5-4-1">
                    <text:number>iii.</text:number>
                    <text:p text:style-name="al">kosten voor public relations;</text:p>
                  </text:list-item>
                  <text:list-item text:style-override="id1-3-2-2-3-6-5-4-2">
                    <text:number>iv.</text:number>
                    <text:p text:style-name="al">in afwijking van het bepaalde in artikel 1.13: kosten voor financiële diensten, waaronder begrepen kosten voor bankdiensten en financieringen;</text:p>
                  </text:list-item>
                  <text:list-item text:style-override="id1-3-2-2-3-6-5-4-3">
                    <text:number>v.</text:number>
                    <text:p text:style-name="al">kosten voor monitoring en evaluatie.</text:p>
                    <text:p text:style-name="al"/>
                  </text:list-item>
                  <text:list-item text:style-override="id1-3-2-2-3-6-5-4-4">
                    <text:number>b.</text:number>
                    <text:p text:style-name="al">Subsidie in verband met promotie en voorlichting wordt verstrekt voor:</text:p>
                  </text:list-item>
                  <text:list-item text:style-override="id1-3-2-2-3-6-5-4-5">
                    <text:number>i.</text:number>
                    <text:p text:style-name="al">kosten voor het faciliteren van de uitwisseling tussen belanghebbenden;</text:p>
                  </text:list-item>
                  <text:list-item text:style-override="id1-3-2-2-3-6-5-4-6">
                    <text:number>iii.</text:number>
                    <text:p text:style-name="al">kosten voor het promoten van en verstrekken van informatie over de LOS</text:p>
                  </text:list-item>
                  <text:list-item text:style-override="id1-3-2-2-3-6-5-4-7">
                    <text:number>iv.</text:number>
                    <text:p text:style-name="al">kosten voor de ondersteuning van potentiële begunstigden bij de ontwikkeling van concrete projecten en het voorbereiden van aanvragen</text:p>
                  </text:list-item>
                </text:list>
              </text:section>
              <text:section text:name="artikel_id1-3-2-2-3-6-6" text:style-name="artikel">
                <text:p text:style-name="artikel_kop_titel"><text:span text:style-name="artikel_kop_label">Artikel</text:span> <text:span text:style-name="artikel_kop_nr">3.5.5</text:span> hoogte subsidie</text:p>
                <text:p text:style-name="al">De steun bedraagt 100% van de subsidiabele kosten tot een maximum van 25% van de totale publieke uitgaven voor de ontwikkelingsstrategie. </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text:p>
              <text:p text:style-name="al">1. Met het toezicht op deze regeling zijn belast aangewezen ambtenaren van RVO.nl en de NVWA. </text:p>
              <text:p text:style-name="al">2. Gedeputeerde staten kunnen naast de toezichthouders als bedoeld in het eerste lid, andere toezichthouders aanwijzen die zijn belast met het toezicht op de besteding van de verstrekte subsidies en de naleving van aan subsidieontvangers opgelegde verplichtingen. </text:p>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1">
                  <text:number>1.</text:number>
                  <text:p text:style-name="al">Deze regeling treedt in werking met ingang van de dag na de datum van uitgifte van het provinciaal blad waarin zij is geplaatst.</text:p>
                </text:list-item>
                <text:list-item text:style-override="id1-3-2-2-4-3-2-2">
                  <text:number>2.</text:number>
                  <text:p text:style-name="al">Deze regeling wordt aangehaald als Subsidieverordening POP3 Limburg</text:p>
                </text:list-item>
              </text:list>
              <text:p text:style-name="al">Aldus besloten in de vergadering van Gedeputeerde Staten, gehouden op 23 februari 2016 en laatst gewijzigd bij besluit van 19 juli 2016. </text:p>
              <text:p text:style-name="al"/>
              <text:p text:style-name="al">Gedeputeerde Staten voornoemd</text:p>
              <text:p text:style-name="al">de voorzitter, </text:p>
              <text:p text:style-name="al">dhr. drs. Th.J.F.M. Bovens</text:p>
              <text:p text:style-name="al">secretaris</text:p>
              <text:p text:style-name="al">dhr. mr. A.C.J.M. de Kroon</text:p>
            </text:section>
            <text:p text:style-name="hoofdstuk_bottom"/>
          </text:section>
        </text:section>
        <text:section text:name="nota-toelichting_id1-3-2-3" text:style-name="nota-toelichting">
          <text:p text:style-name="kop_level0">TOELICHTING BIJ SUBSIDIEVERORDENING POP3 LIMBURG</text:p>
          <text:section text:name="divisie_id1-3-2-3-2" text:style-name="divisie">
            <text:p text:style-name="kop_level1">ALGEMEEN</text:p>
          </text:section>
          <text:section text:name="divisie_id1-3-2-3-3" text:style-name="divisie">
            <text:p text:style-name="kop_level1">§1. Inleiding</text:p>
            <text:p text:style-name="al">§1.1 Algemene inleiding</text:p>
            <text:p text:style-name="al"/>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 – 2020 (POP3) bij de Europese Commissie ingediend. Dit programma is op 13 februari 2015 door de Commissie goedgekeurd. Het POP3 programma is primair gebaseerd op voorgenoemde verordening, maar naast deze verordeningen zijn ook enkele andere verordeningen relevant voor het POP3 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Hoewel genoemde verordeningen rechtstreeks doorwerken in de Nederlandse rechtsorde, kunnen subsidies op grond van het goedgekeurde POP3 programma slechts worden verstrekt op basis van een door een op nationaal of provinciaal niveau vastgestelde subsidieregeling. De onderhavige provinciale regeling “Regeling POP3 subsidies” vormt, samen met nog vast te stellen openstellingsbesluiten, de wettelijke basis voor het door provincies verstrekken van POP3 subsidies (anders dan subsidies voor agromilieu- en klimaatdiensten). </text:p>
            <text:p text:style-name="al"/>
            <text:p text:style-name="al">In deze regeling worden in hoofdstuk 1 de in de regeling gehanteerde begripp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drie worden de Leadermaatregelen beschreven en in hoofdstuk 4 volgen de slotbepalingen.</text:p>
            <text:p text:style-name="al"/>
            <text:p text:style-name="al">POP3 kent een gelaagde structuur. Op basis van genoemde EU-verordeningen en het goedgekeurde POP-programma is de Regeling POP-subsidies ontwikkeld. Dit betekent dat de EU-verordeningen én de afspraken die bestaan tussen lidstaat Nederland en de Europese Commissie over de uitvoering van POP3 in Nederland (het goedgekeurde POP3 programma), bij eventuele strijdigheid van deze Regeling met een EU-verordening of het POP-programma, vòòr gaan. </text:p>
            <text:p text:style-name="al"/>
            <text:p text:style-name="al">§1.2 Openstellingsbesluit</text:p>
            <text:p text:style-name="al">De maatregelen opgenomen in deze Regeling POP3 subsidies kunnen door een Provincie opengesteld worden door middel van een openstellingsbesluit. In een openstellingsbesluit zal - naast het aanwijzen van de maatregel(en) waarvoor subsidie kan worden aangevraagd en het vaststellen van subsidieplafond(s) – onder meer aangegeven kunnen worden welke van de in deze regeling genoemde ‘facultatieve’ selectiecriteria, nààst de in sommige gevallen altijd te hanteren selectiecriteria, in het concrete geval gehanteerd zullen worden, welke wegingsfactoren op de selectiecriteria van toepassing zullen zijn en welke minimale puntenscore door een project behaald dient te worden om zo wie zo voor subsidie in aanmerking te kunnen komen. </text:p>
            <text:p text:style-name="al"/>
            <text:p text:style-name="al">§1.3 Selectie van projecten door middel van tenders</text:p>
            <text:p text:style-name="al">De selectie van projecten zal – met uitzondering van Leaderprojecten waarbij tendering niet verplicht is voorgeschreven -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in de betreffende openstelling gehanteer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en subsidie toegekend op basis van de behaalde scores (projecten met hogere scores gaan voor). Indien er meerdere projecten met hetzelfde puntenaantal zijn en niet al die projecten kunnen gehonoreerd worden omdat het subsidieplafond dan overschreden zou worden, dan kan door middel van loting bepaald worden welke projecten uit die groep voor subsidie in aanmerking komen.</text:p>
            <text:p text:style-name="al"/>
          </text:section>
          <text:section text:name="divisie_id1-3-2-3-4" text:style-name="divisie">
            <text:p text:style-name="kop_level1">§2. Maatregelen</text:p>
            <text:p text:style-name="al">Het POP3 bestaat voornamelijk uit maatregelen die door de Provincies zullen worden uitgevoerd. De volgende voor onderhavige regeling relevante provinciale maatregelen en submaatregelen zijn in het programmadocument van Nederland opgenomen :</text:p>
            <text:p text:style-name="al"/>
            <text:p text:style-name="al">1. Maatregel inzake Kennisoverdracht en voorlichting </text:p>
            <text:p text:style-name="al"> (artikel 14 Verordening (EU) Nr.1305/2013)</text:p>
            <text:p text:style-name="al"/>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text:p>
            <text:p text:style-name="al"/>
            <text:p text:style-name="al">2. Maatregel inzake investeringen </text:p>
            <text:p text:style-name="al"> (artikelen 17 lid 1 (a), (c) en (d) Verordening (EU) Nr. 1305/2013)</text:p>
            <text:p text:style-name="al"/>
            <text:p text:style-name="al">Deze maatregel bestaat uit een vijftal submaatregelen:</text:p>
            <text:list text:style-name="id1-3-2-3-4-13">
              <text:list-item text:style-override="id1-3-2-3-4-13-1">
                <text:number>a.</text:number>
                <text:p text:style-name="al">fysieke investeringen nodig voor het ontwikkelen, beproeven en demonstreren van innovaties en voor de brede uitrol van innovaties;</text:p>
              </text:list-item>
              <text:list-item text:style-override="id1-3-2-3-4-13-2">
                <text:number>b.</text:number>
                <text:p text:style-name="al">fysieke investeringen in verduurzaming van agrarische ondernemingen van jonge landbouwers;</text:p>
              </text:list-item>
              <text:list-item text:style-override="id1-3-2-3-4-13-3">
                <text:number>c.</text:number>
                <text:p text:style-name="al">investeringen in infrastructuur</text:p>
              </text:list-item>
              <text:list-item text:style-override="id1-3-2-3-4-13-4">
                <text:number>d.</text:number>
                <text:p text:style-name="al">niet-productieve investeringen voor biodiversiteit, natuur, landschap en hydrologische maatregelen PAS (Programmatische Aanpak Stikstof); en</text:p>
              </text:list-item>
              <text:list-item text:style-override="id1-3-2-3-4-13-5">
                <text:number>e.</text:number>
                <text:p text:style-name="al">niet-productieve investeringen voor water.</text:p>
                <text:p text:style-name="al"/>
              </text:list-item>
            </text:list>
            <text:p text:style-name="al">Deze maatregelen dragen bij het versterken van de levensvatbaarheid van landbouwbedrijven en het concurrentievermogen van de landbouw en het bevorderd het gebruik van van innovatieve landbouwtechnologieën. Er wordt een link gelegd met duurzaamheid en innovatie door in te spelen op onderwerpen als milieu, klimaat, water, bodembeheer, energie, dier- en plantgezondheid en dierenwelzijn, biodiversiteit en landschap.</text:p>
            <text:p text:style-name="al"/>
            <text:p text:style-name="al">3. Maatregel inzake samenwerking </text:p>
            <text:p text:style-name="al"> (artikel 35 van Verordening (EU) Nr. 1305/2013)</text:p>
            <text:p text:style-name="al"/>
            <text:p text:style-name="al">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op samenwerkingsvormen en bestaat uit de volgende submaatregelen: </text:p>
            <text:p text:style-name="al">(1) samenwerking met betrekking tot proefprojecten en de ontwikkeling van nieuwe producten, praktijken, processen en technieken in de landbouw- en de voedingsmiddelensector en </text:p>
            <text:p text:style-name="al">(2) de oprichting en werking van operationele groepen in het kader van het EIP voor de productiviteit en duurzaamheid in de landbouw.</text:p>
            <text:p text:style-name="al"/>
            <text:p text:style-name="al">4. Maatregel inzake LEADER –lokale ontwikkeling </text:p>
            <text:p text:style-name="al">(artikelen 32 tot en met 35 van Verordening (EU) Nr. 1303/2013 en artikelen 42 tot en met 44 van Verordening (EU) Nr. 1305/2013,</text:p>
            <text:p text:style-name="al"/>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p text:style-name="al"/>
            <text:p text:style-name="al">• LEADER heeft een toegevoegde waarde bij projecten waarvoor draagvlak en samenwerking tussen private en publieke partijen een voorwaarde voor succes zijn;</text:p>
            <text:p text:style-name="al"/>
            <text:p text:style-name="al">• LEADER projecten komen ten goede aan de economische ontwikkeling en werkgelegenheid op het platteland, innovaties op agrarische bedrijven, de leefomgeving van de agrarische sector, jonge boeren en hun gezinnen; </text:p>
            <text:p text:style-name="al"/>
            <text:p text:style-name="al">• LEADER kan ondersteunen in ‘krimp’ gebieden waar alle actoren de opgave hebben om samen te werken aan een sociaal en economisch vitaal platteland;</text:p>
            <text:p text:style-name="al"/>
            <text:p text:style-name="al">• LEADER is een krachtige aanpak voor de opgaven voor integrale plattelandsontwikkeling waarbij verschillende belanghebbenden zijn betrokken en de landbouwsector een belangrijke speler is;</text:p>
            <text:p text:style-name="al"/>
            <text:p text:style-name="al">• LEADER sluit goed aan bij de huidige tijdsgeest die vraagt om een actievere inzet van burgers en bedrijven.</text:p>
            <text:p text:style-name="al"/>
            <text:p text:style-name="al">Het resterende deel van de maatregelen genoemd in het POP3 programma betreft de agromilieu- en klimaatmaatregelen, waarvoor een separate provinciale regeling ontwikkeld is, òf zal door de Minister van Economische Zaken worden uitgevoerd. Hierbij gaat het bijvoorbeeld om de maatregelen inzake risicobeheer (artikelen 36 en 37 van de POP-verordening). </text:p>
            <text:p text:style-name="al"/>
          </text:section>
          <text:section text:name="divisie_id1-3-2-3-5" text:style-name="divisie">
            <text:p text:style-name="kop_level1">§ 3 Subsidieverlening op basis van selectiecriteria en tendering</text:p>
            <text:p text:style-name="al">POP3 subsidie kan slechts worden verstrekt indien een aangevraagde subsidie aantoonbaar effectief en efficiënt zal zijn. Om te kunnen bepalen of een te verlenen subsidie effectief en efficiënt zal zijn, zijn selectiecriteria geformuleerd. De in deze regeling opgenomen selectiecriteria per regeling zijn deels criteria die altijd toegepast dienen te worden en deels criteria die bij een bepaalde openstelling van toepassing verklaard kunnen worden. Het is dus mogelijk dat in een bepaalde openstelling niet alle in deze regeling genoemde selectiecriteria gehanteerd worden. Het is daarentegen niet mogelijk dat niet in deze regeling genoemde selectiecriteria ‘toegevoegd’ worden bij een openstelling: de bij de maatregelen in hoofdstuk 2 opgenomen criteria kunnen bij openstelling wel nader ingevuld of geconcretiseerd worden, maar er kunnen geen extra criteria toegevoegd worden. In geval van Leader zijn de selectiecriteria waarvan gebruik gemaakt wordt opgenomen in de goedgekeurde Lokale Ontwikkelings Strategie (LOS).</text:p>
            <text:p text:style-name="al"/>
            <text:p text:style-name="al">Selectie van projecten zal – met uitzondering van Leader-projecten -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0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Zie verder §1.3. </text:p>
            <text:p text:style-name="al"/>
            <text:p text:style-name="al">De doelgroep van een subsidie is afhankelijk van de maatregel die het betreft en de beleidsmatige doelstellingen die met de subsidieverlening worden nagestreefd. In deze regel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regeling genoemde doelgroepen plaatsvinden, toevoegen van extra – niet in deze regeling bij de betreffende maatregel genoemde – doelgroepen is niet mogelijk. </text:p>
            <text:p text:style-name="al"/>
            <text:p text:style-name="al">Om in het kader van een tenderregeling gelijke kansen voor alle aanvragers te garanderen is het noodzakelijk dat bij sluiting van de tender alle voor het beoordelen van de aanvraag noodzakelijke gegevens bekend zijn. Een aanvraag dient te worden ingediend op een door GS beschikbaar gesteld aanvraagformulier. Daarbij wordt expliciet voorgeschreven dat altijd het laatst beschikbaar gekomen aanvraagformulier gehanteerd dient te worden, om hierover misverstanden te voorkomen. Een onvolledig ingediende aanvraag dient vóór de sluitingsdatum van de openstellingstermijn aangevuld te zijn om voor beoordeling in aanmerking te komen. Enige uitzondering die hierop gemaakt zou kunnen worden is het toestaan van het aanvullen van gegevens die niet noodzakelijk zijn voor een inhoudelijke beoordeling van de aanvraag (zie verder bij de artikelsgewijze toelichting, artikel 1.7). Het indienen van ‘pro forma’ aanvragen zonder dat inhoudelijke aanvulling van de aanvraag voor de gestelde sluitingsdatum plaatsvindt, is derhalve in het kader van deze regeling niet zinvol.</text:p>
            <text:p text:style-name="al"/>
            <text:p text:style-name="al">Subsidie zal geheel of gedeeltelijk geweigerd worden indien één van de weigeringsgronden van toepassing is. Het kan hierbij gaan om een weigeringsgronden als genoemd in artikel 3.35 AWB, in artikel 1.8 van deze regeling, in het van toepassing zijnde artikel van hoofdstuk 2 of 3 of in het van toepassing zijnde openstellingsbesluit. </text:p>
            <text:p text:style-name="al"/>
          </text:section>
          <text:section text:name="divisie_id1-3-2-3-6" text:style-name="divisie">
            <text:p text:style-name="kop_level1">§ 4 Subsidiabele kosten en bijdragen in natura</text:p>
            <text:p text:style-name="al">In onderhavige regeling wordt per maatregel aangegeven welke kosten subsidiabel gesteld kunnen worden. Sommige kosten kunnen alleen onder voorwaarden subsidiabel gesteld worden.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
            <text:p text:style-name="al">Bij sommige maatregelen kunnen bijdragen in natura subsidiabel gesteld worden. Bijdragen in natura zijn alle in het project ingebrachte bijdragen voor werken, goederen, diensten, grond of onroerende goederen die NIET door facturen en betaalbewijzen of daaraan gelijk te stellen documenten gestaafd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gehanteerd moeten worden.</text:p>
            <text:p text:style-name="al"/>
            <text:p text:style-name="al">Bijdragen in natura zijn slechts subsidiabel indien de verstrekte subsidie minder dan 100% van de subsidiabele kosten bedraagt én binnen het project ook voldoende àndere subsidiabele kosten gemaakt worden. De uit te betalen subsidie – berekend als % van de subsidiabele kosten inclusief de bijdrage in natura - kan nooit hoger zijn dan de subsidiabel gestelde kosten zònder die bijdrage in natura.</text:p>
            <text:p text:style-name="al"/>
          </text:section>
          <text:section text:name="divisie_id1-3-2-3-7" text:style-name="divisie">
            <text:p text:style-name="kop_level1">§ 5 Verplichtingen subsidieverkrijgers</text:p>
            <text:p text:style-name="al">Subsidieverkrij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 gerelateerde, verplichtingen, kunnen ook specifieke verplichtingen opgelegd worden en op grond van artikel 1.18 kunnen Gedeputeerde Staten de subsidieverkrijger ook niet doelgebonden verplichtingen opleggen.</text:p>
            <text:p text:style-name="al"/>
            <text:p text:style-name="al">
            <text:span text:style-name="nadrukvet">§ 6 Financiële aspecten subsidie</text:span>
          </text:p>
            <text:p text:style-name="al">Een subsidie geeft een direct financieel voordeel aan de subsidieverkrij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50.000 euro bedragen. Ook concrete acties waarvoor voorschriften inzake staatssteun gelden, vallen buiten de plicht tot verrekening.</text:p>
            <text:p text:style-name="al"/>
            <text:p text:style-name="al">In sommige gevallen kan een toegekende subsidie worden verlaagd. Dit is bijvoorbeeld het geval indien er sprake is van onregelmatigheden. Verlaging is ook na afronding van een project mogelijk. Dit is bijvoorbeeld het geval indien niet wordt voldaan aan de instandhoudingsverplichting: een investering in infrastructuur of een productieve investering dient in principe gedurende 5 jaar na vaststelling van de subsidie – gebruiksklaar - in stand te worden gehouden. Indien aan deze verplichting niet wordt voldaan, zal de subsidie evenredig verlaagd worden.</text:p>
            <text:p text:style-name="al"/>
            <text:p text:style-name="al">Een ander financieel aspect betreft de bevoorschotting. Er bestaan twee soorten voorschotten, te weten een voorschot dat vóór afronding van een project wordt verstrekt op basis van reeds uitgevoerde onderdelen van het project (‘bevoorschotting op basis van realisatie’). Dit soort voorschotten zijn – in POP-terminologie - tussentijdse betalingen waarbij naast een voortgangsrapportage inzake het project, facturen en betaalbewijzen van de reeds verrichte projectonderdelen, of – indien van toepassing – bewijsstukken ten aanzien van de ingebrachte bijdrage(n) in natura - moeten worden overgelegd. Een dergelijk voorschot zal worden verlaagd indien bij de aanvraag voor de tussentijdse betaling té veel onjuiste facturen en betaalbewijzen overlegd worden.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correctie van de betaling opgelegd ter hoogte van het bedrag dat onjuist gedeclareerd is. Deze maatregel is een verplichting opgelegd door de EU en is er op gericht aanvragers te bewegen voldoende zorgvuldigheid te betrachten bij het indienen van declaraties. Van de verplichte correctie van de betalingsaanvraag kan worden afgezien, indien de aanvrager aan kan tonen dat zijn declaratie buiten zijn schuld onjuist was. Overigens is de bepaling inzake het verlagen van een betaling ook van toepassing indien het verzoek om betaling geen verzoek tot tussentijdse betaling betreft, maar een verzoek om eindafrekening indien bij dat verzoek om eindafrekening facturen en betaalbewijzen overgelegd worden.</text:p>
            <text:p text:style-name="al"/>
            <text:p text:style-name="al">Naast tussentijdse betalingen, bestaan er ook voorschotten die worden aangevraagd vooruitlopend op de uitvoering van het project. De EU-regelgeving biedt slechts de mogelijkheid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 </text:p>
            <text:p text:style-name="al"/>
          </text:section>
          <text:section text:name="divisie_id1-3-2-3-8" text:style-name="divisie">
            <text:p text:style-name="kop_level1">ARTIKELGEWIJZE TOELICHTING</text:p>
          </text:section>
          <text:section text:name="divisie_id1-3-2-3-9" text:style-name="divisie">
            <text:p text:style-name="kop_level1">Hoofdstuk 1</text:p>
          </text:section>
          <text:section text:name="divisie_id1-3-2-3-10" text:style-name="divisie">
            <text:p text:style-name="kop_level1">Artikel 1.1 Begripsbepalingen</text:p>
            <text:p text:style-name="al">In dit artikel zijn de belangrijkste begrippen gedefinieerd die in deze regel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regeling, dan wel begrippen niet in de begripsbepalingen van deze regeling gedefinieerd zijn, dan worden de begrippen geacht te zijn gedefinieerd conform de van toepassing zijnde EU-definities.</text:p>
            <text:p text:style-name="al"/>
          </text:section>
          <text:section text:name="divisie_id1-3-2-3-11" text:style-name="divisie">
            <text:p text:style-name="kop_level1">Artikel. 1.2 Toepassingsbereik</text:p>
            <text:p text:style-name="al">POP subsidie kan slechts worden verstrekt voor activiteiten die ten goede komen aan een duurzame ontwikkeling van het platteland van Nederland of de agrarische sector. Het gaat hierbij slechts om het deel van Nederland dat in de Europese Unie gelegen is, de overzeese gebieden van Nederland vallen niet onder deze regeling. Onder het platteland van Nederland wordt daarbij verstaan: het grondgebied van Nederland met uitzondering van aaneengesloten woonkernen met meer dan 30.000 inwoners. Woonkernen met meer dan 30.000 inwoners worden geacht ‘stedelijk gebied’ te zijn. Activiteiten worden geacht ten goede te komen aan een duurzame ontwikkeling van het platteland indien de activiteit zelf of de resultaten van de activiteit ten goede komen aan het platteland en/of de agrarische sector. </text:p>
            <text:p text:style-name="al"/>
          </text:section>
          <text:section text:name="divisie_id1-3-2-3-12" text:style-name="divisie">
            <text:p text:style-name="kop_level1">Artikel 1.3 Openstelling</text:p>
            <text:p text:style-name="al">In het openstellingsbesluit worden de subsidieplafonds vastgelegd, maar kunnen daarnaast ook de in deze regeling genoemde onderdelen, zoals bijvoorbeeld de doelgroep, de subsidiabele activiteiten of thema’s, subsidiabele kosten en selectiecriteria, nader ingevuld worden zodat bij openstelling duidelijk is waarvoor in het kader van de openstelling precies subsidie aangevraagd kan worden en hoe aanvragen beoordeeld zullen worden. Zo wordt in deze regeling bijvoorbeeld aangegeven dat ‘landbouwers’ de begunstigden kunnen zijn, maar in een openstellingsbesluit kan dit nader gespecificeerd worden tot ‘varkenshouders’ , ‘biologische boeren’ of ‘landbouwers waarvan het bedrijf tenminste grootte x heeft’. En de subsidiabele activiteit kan in deze regeling zijn omschreven als ‘kennisoverdracht’, maar dat kan in een openstellingsbesluit nader gericht worden tot bv. ‘kennisoverdracht inzake klimaatadaptatie’. Ook kan een Provincie er voor kiezen om, vanwege beleidsmatige overwegingen, bepaalde kostensoorten die op grond van deze regeling subsidiabel gesteld zouden kunnen worden, in een specifiek geval toch niet subsidiabel te stellen. Bijvoorbeeld: afschrijvingskosten kunnen op grond van sommige artikelen subsidiabel gesteld worden, maar Provincies kunnen er voor kiezen om die kosten, bijvoorbeeld vanwege de hoge uitvoeringslasten die gemoeid zijn met het berekenen en beoordelen van die kosten, niet subsidiabel te stellen. </text:p>
            <text:p text:style-name="al"/>
            <text:p text:style-name="al">Dit betekent dat de in deze regeling genoemde mogelijkheden de maximale mogelijkheden weergeven, welke ingeperkt kunnen worden in een openstellingsbesluit. In die zin is openstelling per ‘submaatregel’ mogelijk. Wat niet mogelijk is, is dat er in een openstellingsbesluit <text:span text:style-name="nadrukcur">nieuwe</text:span>, niet in deze regeling genoemde, onderdelen – bijvoorbeeld een andere doelgroep of een andere subsidiabele activiteit - toegevoegd worden.Voor de selectiecriteriageldt dat de criteria genoemd in deze regeling meestal algemene criteria zijn, die in het algemeen nader uitgewerkt zullen worden in een openstellingsbesluit. Met name het criterium ‘de bijdrage aan in een openstellingsbesluit nader omschreven beleidsdoelen’ biedt de provincies de mogelijkheid bij openstelling van een maatregel voldoende sturingsmogelijkheden te hebben om te kunnen sturen op het bereiken van de provinciale beleidsdoelstellingen.</text:p>
            <text:p text:style-name="al"/>
            <text:p text:style-name="al">Bij alle maatregelen wordt het selectiecriterium ‘kosteneffectiviteit’ gebruikt. Met dit selectiecriterium wordt beoogd toepassing gegeven aan artikel 49 van Vo 1305/2013, waarin onder meer is bepaald dat de selectiecriteria borg dienen te staan voor een beter gebruik van financiële middelen. Met deze kosteneffectiviteit wordt bedoe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100.000 euro dat een noodzakelijk onderdeel oplevert voor een programma dat in zijn totaliteit voor 1 miljoen euro aan ‘opbrengst’ voor een bepaald beleidsdoel genereert, zal naar verwachting hoger op dit selectiecriterium scoren dan een verder vergelijkbaar project met 100.000 euro aan subsidiabele kosten, waarbij er geen sprake is van een spin off effect.</text:p>
            <text:p text:style-name="al"/>
          </text:section>
          <text:section text:name="divisie_id1-3-2-3-13" text:style-name="divisie">
            <text:p text:style-name="kop_level1">Artikel 1.4 Samenstelling subsidieplafond en subsidiepercentages</text:p>
            <text:p text:style-name="al">Een subsidieplafond is het totaalbedrag dat bij een openstelling voor subsidieaanvragers beschikbaar wordt gesteld. POP-subsidies bestaan – in het algemeen – uit 50% nationaal overheidsgeld en een bijdrage van 50% die afkomstig is uit het door de EU aan Nederland beschikbaar gestelde bedrag aan middelen uit het Europees Landbouwfonds voor Plattelandsontwikkeling (ELFPO). Provincies zijn in het kader van onderhavige regeling aangewezen als beheerder van het ELFPO-budget. Provincies kunnen in een openstellingsbesluit slechts ELFPO-budget beschikbaar stellen, kunnen naast het ELFPO-budget ook de benodigde nationale cofinanciering beschikbaar stellen of kunnen – indien daar in het POP programma voor de betreffende maatregel in is voorzien - alleen nationale overheidsmiddelen beschikbaar stellen (‘aanvullende nationale financiering’). </text:p>
            <text:p text:style-name="al"/>
            <text:p text:style-name="al">Indien een Provincie slechts ELFPO-middelen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text:p>
            <text:p text:style-name="al"/>
          </text:section>
          <text:section text:name="divisie_id1-3-2-3-14" text:style-name="divisie">
            <text:p text:style-name="kop_level1">Artikel 1.5 Doelgroep</text:p>
            <text:p text:style-name="al">In hoofdstuk 2 worden per maatregel de doelgroep of doelgroepen gedefinieerd. In dit artikel wordt bepaald dat een landbouwonderneming in het kader van deze regeling een MKB-bedrijf dient te zijn. Grote landbouwondernemingen, met meer dan 250 werknemers, komen in het kader van deze regeling niet voor subsidie in aanmerking.</text:p>
            <text:p text:style-name="al"/>
          </text:section>
          <text:section text:name="divisie_id1-3-2-3-15" text:style-name="divisie">
            <text:p text:style-name="kop_level1">Artikel 1.6 Samenwerkingsverbanden</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al"/>
          </text:section>
          <text:section text:name="divisie_id1-3-2-3-16" text:style-name="divisie">
            <text:p text:style-name="kop_level1">Artikel 1.7 Wijze van indienen van en vereisten aan een subsidieaanvraag</text:p>
            <text:p text:style-name="al">Een subsidieaanvraag kan slechts worden ingediend door gebruik te maken van het door Gedeputeerde Staten beschikbaar gestelde aanvraagformulier. Alleen een volledig ingevuld aanvraagformulier, voorzien van alle voorgeschreven bijlagen, zal in behandeling genomen worden. Aanvragen waarbij slechts een gedeelte van de voorgeschreven informatie wordt aangeleverd en niet alle voorgeschreven informatie vóór de sluitingsdatum van de tender is aangeleverd (zoals ‘pro forma aanvragen’) zullen niet in behandeling genomen worden. Dit om rechtsongelijkheid tussen aanvragers te voorkomen. Enige uitzondering hierop vormen gegevens en bijlagen die weliswaar wel aanwezig dienen te zijn bij een aanvraag voor subsidietoekenning, maar niet essentieel zijn voor de inhoudelijke beoordeling van de aanvraag. Hierbij kunt u bijvoorbeeld denken aan een Kamer van Koophandel nummer. Een subsidieaanvrager kan derhalve de mogelijkheid worden geboden dergelijke gegevens ook na sluiting van de tender, maar binnen een door Gedeputeerde Staten te stellen termijn, aan te vullen.</text:p>
            <text:p text:style-name="al"/>
            <text:p text:style-name="al">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
            <text:p text:style-name="al">Indien een aanvraag betrekking heeft op een investering, dient op grond van artikel 45 Verordening (EU) nr. 1305/2013 1<text:span text:style-name="sup">e</text:span>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óó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 /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vaak elektronisch ingediend kunnen worden. Als elektronisch indienen kàn, verdient elektronisch indienen van aanvragen sterk de voorkeur. Op grond van de Algemene wet bestuursrecht is het echter niet mogelijk elektronisch indienen van aanvragen te verplichten. </text:p>
            <text:p text:style-name="al"/>
          </text:section>
          <text:section text:name="divisie_id1-3-2-3-17" text:style-name="divisie">
            <text:p text:style-name="kop_level1">Artikel 1.8 Weigeringsgronden</text:p>
            <text:p text:style-name="al">In bepaalde gevallen zal een subsidieaanvraag (geheel of gedeeltelijk) afgewezen worden. Indien er gewerkt wordt met een tendersysteem (zie onder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Op grond van de EU-regelgeving dienen subsidies in het algemeen een stimulerend effect te hebben. Een stimulerend effect van een subsidie is niet aanwezig indien de subsidiabele onderdelen van het project al zijn afgerond vòòr een subsidieaanvraag ingediend is. Maar ook indien een project al is begonnen voor de subsidieaanvraag is ingediend, is het de vraag of er sprake is van een stimulerend effect door de subsidie. Een project mag dan ook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
            <text:p text:style-name="al">Voorbereidingskosten zijn op grond van artikel 1.12 subsidiabel, mits ze zijn gemaakt binnen een redelijke termijn voorafgaand aan het project. Die redelijke termijn is in zijn algemeenheid gesteld op 1 jaar vòòr de aanvraag is ingediend, maar in een openstellingsbesluit kunnen GS van die termijn van 1 jaar afwijken.</text:p>
            <text:p text:style-name="al"/>
            <text:p text:style-name="al">Omdat in geval van POP-subsidies er sprake kan zijn van een POP-subsidieplafond dat slechts uit ELFPO-budget bestaat en een POP-subsidie waarbij ELFPO wordt toegekend alleen rechtmatig verleend wordt indien er ook eenzelfde bedrag aan nationale overheidsfinanciering voor het project beschikbaar gesteld wordt, is als specifieke weigeringsgrond vermeld het feit dat een aanvraag – op het moment van beschikken - niet is voorzien van een bijdrageverklaring dan wel een subsidie- beschikking voor de benodigde nationale overheidsfinanciering.</text:p>
            <text:p text:style-name="al"/>
            <text:p text:style-name="al">Overigens is ook de weigeringsgrond genoemd in artikel 4.35, 1<text:span text:style-name="sup">e</text:span> lid, onder a van de Algemene Wet Bestuursrecht is in dit geval onverminderd van toepassing. Dit betekent dat indien de uitvoering van de activiteit naar het oordeel van gedeputeerde staten technisch, financieel, organisatorisch of economisch niet haalbaar is, de subsidie geweigerd kan worden.</text:p>
            <text:p text:style-name="al"/>
          </text:section>
          <text:section text:name="divisie_id1-3-2-3-18" text:style-name="divisie">
            <text:p text:style-name="kop_level1">Artikel 1.9 Personeelskosten</text:p>
            <text:p text:style-name="al">Indien in een project eigen personeel wordt ingezet, kunnen de kosten van dat personeel berekend worden volgens de methode beschreven in dit artikel. Deze berekeningswijze is, voor wat betreft het aantal uren bij een voltijds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text:p>
            <text:p text:style-name="al"/>
            <text:p text:style-name="al">Aan de te vergoeden kosten voor personeel kà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 </text:p>
            <text:p text:style-name="al"/>
            <text:p text:style-name="al">Bij de berekening van personeelskosten wordt uitgegaan van het meest recente bruto jaarloon. Bij de aanvraag van subsidie zal dit de kosten betreffen van het jaarloon voorafgaand aan de subsidieaanvraag, van een personeelslid van het niveau waarop personeel ingezet wordt in het project. Bij afrekening gaat het om de daadwerkelijk gemaakte kosten. </text:p>
            <text:p text:style-name="al"/>
          </text:section>
          <text:section text:name="divisie_id1-3-2-3-19" text:style-name="divisie">
            <text:p text:style-name="kop_level1">Artikel 1.10 Kosten aankoop van gronden</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de leden 2 of 3 van dit artikel. </text:p>
            <text:p text:style-name="al"/>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EU-subsidiabel.</text:p>
            <text:p text:style-name="al"/>
          </text:section>
          <text:section text:name="divisie_id1-3-2-3-20" text:style-name="divisie">
            <text:p text:style-name="kop_level1">Artikel 1.11 Berekeningswijze bijdragen in natura</text:p>
            <text:p text:style-name="al">Indien bij een maatregel genoemd in hoofdstuk 2 of 3 bijdragen in natura subsidiabel gesteld worden, worden in dit artikel de voorwaarden genoemd waaraan moet worden voldaan om een bijdrage in natura vergoed te kunnen krijgen.</text:p>
            <text:p text:style-name="al"/>
          </text:section>
          <text:section text:name="divisie_id1-3-2-3-21" text:style-name="divisie">
            <text:p text:style-name="kop_level1">Artikel 1.12 Subsidiabiliteit van de kosten</text:p>
            <text:p text:style-name="al">Kosten zijn slechts subsidiabel als de kosten worden gemaakt nadat een aanvraag om subsidie ingediend is. Uitzondering daarop vormen de zogenaamde voorbereidingskosten, zijnde kosten die aantoonbaar gemaakt zijn om te komen tot een projectplan.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én niet het reguliere werk van het betreffende personeel betreffen. </text:p>
            <text:p text:style-name="al"/>
          </text:section>
          <text:section text:name="divisie_id1-3-2-3-22" text:style-name="divisie">
            <text:p text:style-name="kop_level1">Artikel 1.13 Niet subsidiabele kosten</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section>
          <text:section text:name="divisie_id1-3-2-3-23" text:style-name="divisie">
            <text:p text:style-name="kop_level1">Artikel 1.14 Adviescommissie</text:p>
            <text:p text:style-name="al">Subsidieaanvragen zullen, met uitzondering van aanvragen onder Leader,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van een adviescommissie bestaande uit deskundigen of een combinatie van beide. Indien gekozen wordt voor een deskundigen adviescommissie, zal de commissie voldoen aan de voorwaarden zoals genoemd in afdeling 3.3 van de Algemene wet bestuursrecht. </text:p>
            <text:p text:style-name="al"/>
          </text:section>
          <text:section text:name="divisie_id1-3-2-3-24" text:style-name="divisie">
            <text:p text:style-name="kop_level1">Artikel 1.15 Prioritering subsidieaanvragen</text:p>
            <text:p text:style-name="al">Zoals beschreven in §1.3 worden projecten die worden geselecteerd door middel van het toepassen van tendering op basis van in het openstellingsbesluit aangegeven selectiecriteria en weging daarvan – al dan niet na advisering door een adviescommissie -, van een puntentotaal voorzien. Projecten worden op basis van dit puntentotaal gerangschikt op een prioriteitenlijst. </text:p>
            <text:p text:style-name="al"/>
            <text:p text:style-name="al">Projecten die niet voor subsidie in aanmerking komen omdat niet is voldaan aan één of meerdere subsidiabiliteitscriteria of de voorgeschreven minimale totaalscore niet wordt behaald, worden niet op de prioriteitenlijst opgenomen. </text:p>
            <text:p text:style-name="al"/>
            <text:p text:style-name="al">Subsidie wordt slechts verstrekt aan projecten opgenomen op de prioriteitenlijst, voor zover het subsidieplafond subsidiëring toelaat. Bij overschrijding van het subsidieplafond en een gelijk aantal punten op de selectiecriteria, treedt de procedure van loting, als beschreven in §1.3, in werking.</text:p>
            <text:p text:style-name="al"/>
          </text:section>
          <text:section text:name="divisie_id1-3-2-3-25" text:style-name="divisie">
            <text:p text:style-name="kop_level1">Artikel 1.17 Verplichtingen</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twee maanden na subsidietoekenning starten met het project’ gehanteerd. Van deze termijn kan overigens in het openstellingsbesluit of de toekenningsbeschikking afgeweken worden.</text:p>
            <text:p text:style-name="al"/>
            <text:p text:style-name="al">Een vanuit het oogpunt van controle belangrijke verplichting is de verplichting tot het voeren van een inzichtelijke administratie. Die administratie dient tot 5 jaar nà de formele afsluiting van het POP3 op 31 december 2023, dus tot 31 december 2028, bewaard te worden.</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 een dossier waarin alle documenten die betrekking hebben op de aankoop van een bepaalde investering overzichtelijk bijeen gebracht zijn. </text:p>
            <text:p text:style-name="al"/>
            <text:p text:style-name="al">In geval van investeringen is het niet alleen van belang dat aangetoond wordt dat een investering daadwerkelijk gedaan is (‘de machine is gekocht’), maar is ook van belang dat de investering daadwerkelijk gebruikt kàn worden en dus gebruiksklaar is (‘de machine is aangesloten’). Of de investering vervolgens ook daadwerkelijk gebruik wòrdt is niet controleerbaar en dus ook geen vereiste. Wel wordt vereist dat de investering gedurende 5 jaar gebruiksklaar in stand gehouden wordt en dus ook vijf jaar aantoonbaar bruikbaar blijft. </text:p>
            <text:p text:style-name="al"/>
          </text:section>
          <text:section text:name="divisie_id1-3-2-3-26" text:style-name="divisie">
            <text:p text:style-name="kop_level1">Artikel 1.19 Verrekening vermogensvoordeel</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 </text:p>
            <text:p text:style-name="al"/>
          </text:section>
          <text:section text:name="divisie_id1-3-2-3-27" text:style-name="divisie">
            <text:p text:style-name="kop_level1">Artikel 1.20 Verrekening netto inkomsten gedurende uitvoering</text:p>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òò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text:p>
            <text:p text:style-name="al"/>
          </text:section>
          <text:section text:name="divisie_id1-3-2-3-28" text:style-name="divisie">
            <text:p text:style-name="kop_level1">Artikel 1.21 Verrekening netto inkomsten na uitvoering</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1.000.000,- bedragen.</text:p>
            <text:p text:style-name="al"/>
          </text:section>
          <text:section text:name="divisie_id1-3-2-3-29" text:style-name="divisie">
            <text:p text:style-name="kop_level1">Artikel 1.23 Bevoorschotting op basis van realisatie (tussentijdse betalingen)</text:p>
            <text:p text:style-name="al">Dit artikellid biedt subsidieverkrijgers de mogelijkheid om tussentijds, vòò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50.000 euro. </text:p>
            <text:p text:style-name="al"/>
          </text:section>
          <text:section text:name="divisie_id1-3-2-3-30" text:style-name="divisie">
            <text:p text:style-name="kop_level1">Artikel 1.24 Verlagen voorschot</text:p>
            <text:p text:style-name="al">Verlagen van een betalingsaanvraag (dat kan een voorschot zijn, maar ook een subsidievaststelling/eindbetaling) is van toepassing als in de betalingsaanvraag kosten zijn opgenomen waarvan niet kan worden vastgesteld dat ze subsidiabel zijn. Het kan hierbij bijvoorbeeld gaan onvoldoende onderbouwing van gemaakte kosten (bv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betreffende – niet subsidiabele - kosten worden vanzelfsprekend niet vergoed. Indien de onjuist gedeclareerde kosten meer dan 10% bedragen van de totaal in de betreffende aanvraag gedeclareerde wel subsidiabele kosten, wordt het te verstrekken voorschot ook nog eens gecorrigeerd met het bedrag van de opgevoerde kosten die niet subsidiabel zij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style-name="al">Een rekenvoorbeeld:</text:p>
            <text:p text:style-name="al"/>
            <text:p text:style-name="al">Er is een subsidietoekenning verstrekt van 200.000 euro.</text:p>
            <text:p text:style-name="al"/>
            <text:p text:style-name="al">Er wordt een betalingsverzoek ingediend (voorschot op basis van realisatie) van 100.000 euro (er wordt voor 100.000 euro aan facturen en betaalbewijzen overlegd). Bij controle blijkt dat 20.000 euro aan facturen en betaalbewijzen NIET betaalbaar gesteld kan worden, omdat de facturen en betaalbewijzen geen in het kader van het project subsidiabel gestelde kosten betreffen. Er is dus sprake van 20.000 euro aan ‘onjuiste’ facturen, 80.000 euro aan facturen is wel subsidiabel. Er is daarmee sprake van een fout van 25% (20.000 ‘fout’ en 80.000 ‘goed’). Het te betalen voorschot van 80.000 euro (bedrag van de juiste facturen), wordt nu verlaagd met 20.000 euro (het totaal bedrag aan onjuiste facturen) en dus wordt een voorschot uitbetaald van 60.000 euro.</text:p>
            <text:p text:style-name="al"/>
          </text:section>
          <text:section text:name="divisie_id1-3-2-3-31" text:style-name="divisie">
            <text:p text:style-name="kop_level1">Artikel 1.25 Voorschotten vooruitlopend op realisatie</text:p>
            <text:p text:style-name="al">In een beperkt aantal gevallen is het mogelijk om vóór de uitvoering van een project daadwerkelijk gestart is en kosten aantoonbaar gemaakt zijn, een voorschot (‘voorschot vooruitlopend op realisatie’) aan te vragen. De verordening [(EU) 1305/2013, artikel 42 lid 2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al"/>
          </text:section>
          <text:section text:name="divisie_id1-3-2-3-32" text:style-name="divisie">
            <text:p text:style-name="kop_level1">Artikel 1.26 Wijzigingsverzoeken</text:p>
            <text:p text:style-name="al">De ervaring leert dat projecten gedurende de looptijd vaak op één of meerdere punten gaan afwijken van hetgeen in het oorspronkelijke projectplan werd vermeld. Een subsidieverkrij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 mogelijk, is het van belang dat een wijzigingsverzoek ingediend én goedgekeurd is, vóór de aanvrager de uitvoering van het project daadwerkelijk aanpast. Aanpassingen die doorgevoerd worden vóór een wijzigingsverzoek is goedgekeurd, voert de aanvrager voor eigen rekening en risico door. </text:p>
            <text:p text:style-name="al"/>
          </text:section>
          <text:section text:name="divisie_id1-3-2-3-33" text:style-name="divisie">
            <text:p text:style-name="kop_level1">Artikel 1.27 Subsidievaststelling</text:p>
            <text:p text:style-name="al">Een aanvraag tot vaststelling van de subsidie dient tijdig bij Gedeputeerde Staten te worden ingediend. Een aanvraag tot subsidievaststelling dient uiterlijk op de datum die vermeld is in de subsidietoekenning te worden ingediend. Op grond van de Algemene wet bestuursrecht kan deze termijn indien nodig worden verdaagd. </text:p>
            <text:p text:style-name="al"/>
            <text:p text:style-name="al">Bij de aanvraag dienen alle bescheiden te worden over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
            <text:p text:style-name="al">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p text:style-name="al"/>
          </text:section>
          <text:section text:name="divisie_id1-3-2-3-34" text:style-name="divisie">
            <text:p text:style-name="kop_level1">Artikel 1.29 verlagingen</text:p>
            <text:p text:style-name="al">Indien er sprake is van onregelmatigheden, <text:span text:style-name="nadrukvet">moet</text:span> de verleende of zelfs een reeds vastgestelde subsidie – op grond van EU-voorschriften - worden verlaagd. Onregelmatigheden zijn, kort gezegd, ‘een handeling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al"/>
          </text:section>
          <text:section text:name="divisie_id1-3-2-3-35" text:style-name="divisie">
            <text:p text:style-name="kop_level1">Hoofdstuk 2</text:p>
          </text:section>
          <text:section text:name="divisie_id1-3-2-3-36" text:style-name="divisie">
            <text:p text:style-name="kop_level1">§1 Trainingen, workshops en ondernemerscoaching en demonstraties</text:p>
            <text:p text:style-name="al">Art 2.1.1. Activiteiten</text:p>
            <text:p text:style-name="al"/>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
            <text:p text:style-name="al">Art 2.1.6 Hoogte van de subsidie</text:p>
            <text:p text:style-name="al"/>
            <text:p text:style-name="al">De subsidie bedraagt 60% bij projecten die zich hoofdzakelijk richten op het beperken van kosten, risico’s en nadelige gevolgen van externe effecten. Een subsidie van 80% is mogelijk voor projecten die hoofdzakelijk bijdragen aan verduurzaming/beperken van effecten op het milieu. Het gaat derhalve om het verschil in kennisontwikkeling van productieve en niet-productieve aard, cq bedrijfsbelang en maatschappelijk belang.</text:p>
            <text:p text:style-name="al"/>
            <text:p text:style-name="al">Artikel 2.1.7 selectiecriteria</text:p>
            <text:p text:style-name="al"/>
            <text:p text:style-name="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de EU-regelgeving of het POP3-programma onder de betreffende maatregel zijn benoemd of daarvan een logisch gevolg zijn, en aanvullende criteria waaruit gekozen kan worden. Om voldoende flexibiliteit te behouden is mede bepaald dat GS de criteria nader kan omschrijven. Dit beperkt zich niet alleen tot de beleidsdoelen waarop een aanvraag gericht dient te zijn.</text:p>
            <text:p text:style-name="al"/>
            <text:p text:style-name="al">Kosten voor het ontwikkelen van <text:span text:style-name="nadrukcur">nieuwe</text:span> kennis zijn in het kader van dit onderdeel van de regeling NIET subsidiabel. Niet uit te sluiten is dat bij wel subsidiabele activiteiten in het kader van deze maatregel óók sprake is van ‘nieuwe kennis’ die ontwikkeld wordt. Het onderscheid zit tussen de ontwikkeling van nieuwe kennis (uitgesloten) en de overdracht van kennis die voor de doelgroep nog nieuw is. Mogelijk dat als neven effect van die kennisoverdracht nieuwe ideeën (kennis) worden gegenereerd, maar dat is geen bezwaar.</text:p>
            <text:p text:style-name="al"/>
          </text:section>
          <text:section text:name="divisie_id1-3-2-3-37" text:style-name="divisie">
            <text:p text:style-name="kop_level1">§2 Fysieke investeringen voor innovatie en modernisering van agrarische ondernemingen</text:p>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p text:style-name="al">Een voorbeeld van een investering die primair een maatschappelijk doel dient zijn maatregelen om de afspoeling van nutriënten en bestrijdingsmiddelen van het boerenerf naar grond- en oppervlaktewater te reduceren met bassins waarin erfafspoelwater opgevangen en gezuiverd wordt.</text:p>
            <text:p text:style-name="al"/>
            <text:p text:style-name="al">Naast subsidie voor innovatieve fysieke investeringen kan ook subsidie worden verstrekt voor de eerste toepassing van nieuwe technieken, producten of processen, bijvoorbeeld voor mestscheiders of mestmonovergisters.</text:p>
            <text:p text:style-name="al"/>
            <text:p text:style-name="al">Paragraaf 2.2 is verder bedoeld voor investeringen in de toepassing van innovatieve technieken, processen of producten die nodig zijn voor projecten gericht op het ontwikkelen, beproeven of demonstreren van innovaties waarvoor op basis van paragraaf 2.1 subsidie kan worden verstrekt. Dat kan bijvoorbeeld een innovatieve stal zijn, waarvan de investering een te zwaar beroep op het innovatiebudget zou doen.</text:p>
            <text:p text:style-name="al"/>
            <text:p text:style-name="al">Om voor subsidie in aanmerking te komen moet de investering betrekking hebben op één of meerdere van de thema’s zoals genoemd in artikel 2.2.1 lid 2.</text:p>
            <text:p text:style-name="al"/>
          </text:section>
          <text:section text:name="divisie_id1-3-2-3-38" text:style-name="divisie">
            <text:p text:style-name="kop_level1">§3 Fysieke investeringen in verduurzaming van agrarische ondernemingen van jonge landbouwers</text:p>
            <text:p text:style-name="al">Voor boeren in Nederland is het een grote uitdaging om rendement en duurzaam produceren (rekening houdend met milieu, klimaatbestendigheid, dierwelzijn, diergezondheid/volksgezondheid, biodiversiteit en ruimtelijke kwaliteit) met elkaar te combineren. De meeste boeren hebben voldoende rendement om daarin voortdurend te investeren. Voor jonge boeren levert dan na start of overname van een bedrijf vaak problemen op, ze hebben dan vanwege hoge investeringslasten te maken met een investeringsdip. Daardoor blijven zij achter met verduurzaming van hun bedrijven. Ook blijken ze te kampen met hogere financieringslasten die vaak het gevolg zijn van recente overname of start van het bedrijf. Om deze reden willen wij juist deze specifieke groep van jonge boeren steunen.</text:p>
            <text:p text:style-name="al"/>
            <text:p text:style-name="al">Bovendien is een ontwikkeling dat boeren op steeds hogere leeftijd pas een eigen bedrijf starten of overnemen. Dit vinden we een ongewenste ontwikkeling omdat ondernemers hiermee langer afhankelijk blijven van hun voorgangers -meestal hun ouders- waardoor een kortere periode resteert om het bedrijf te moderniseren, de aflossingstermijn van de investeringen wordt immers sterk bekort. </text:p>
            <text:p text:style-name="al"/>
            <text:p text:style-name="al">Met deze regeling willen we jonge boeren stimuleren om duurzaam te investeren in hun bedrijf. Het zal voornamelijk gaan om de aanschaf van modernere installaties en machines waarmee de jonge landbouwer een achterstand kan inlopen.</text:p>
            <text:p text:style-name="al"/>
            <text:p text:style-name="al">Vervanging door dezelfde goederen die al op het bedrijf aanwezig waren, komen niet in aanmerking. De modernisering moet bijdragen aan verbetering van het milieu, klimaatbestendigheid, dierenwelzijn, volks-en diergezondheid, landschap/ruimtelijke kwaliteit of biodiversiteit. Investeringen die alleen of hoofdzakelijk gericht zijn op verbetering van de rentabiliteit van bedrijven komen niet in aanmerking.</text:p>
            <text:p text:style-name="al"/>
          </text:section>
          <text:section text:name="divisie_id1-3-2-3-39" text:style-name="divisie">
            <text:p text:style-name="kop_level1">§4 Investeringen in infrastructuur</text:p>
          </text:section>
          <text:section text:name="divisie_id1-3-2-3-40" text:style-name="divisie">
            <text:p text:style-name="kop_level1">Algemeen</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text:p>
            <text:p text:style-name="al"/>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style-name="al">Hoewel het realiseren van infrastructuur zowel positieve als negatieve effecten op natuur en milieu kà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style-name="al">Deze submaatregel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p text:style-name="al"/>
            <text:p text:style-name="al">a) 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p text:style-name="al"/>
            <text:p text:style-name="al">In verband met de verbetering van de verkavelingsstructuur van landbouwbedrijven:</text:p>
            <text:p text:style-name="al"/>
            <text:p text:style-name="al">b) investeringen om kavels beter bewerkbaar en bereikbaar te maken zoals: graven en dempen van sloten, met elkaar verbinden van percelen, aanpassen van drainage, aanleg of verbetering van dammen en kavelpaden, aanpassen van het wegenstelsel, aanpassen van de waterhuishouding;</text:p>
            <text:p text:style-name="al"/>
            <text:p text:style-name="al">c) 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p text:style-name="al"/>
            <text:p text:style-name="al">In verband met bedrijfsverplaatsing van landbouwbedrijven: </text:p>
            <text:p text:style-name="al"/>
            <text:p text:style-name="al">d) het demonteren, verhuizen en weer opbouwen van bestaande voorzieningen, het vervangen van een bestaand gebouw of voorziening door een nieuw, modern gebouw of nieuwe moderne voorziening, zonder dat daarbij de betrokken productie of technologie fundamenteel wordt gewijzigd;</text:p>
            <text:p text:style-name="al"/>
            <text:p text:style-name="al">Bij deze concrete actie gaat het uitsluitend om de verplaatsing van agrarische bedrijven met als doel verbetering van de landbouwstructuur, meestal in combinatie met milieu-, water- en natuurdoelen (bijvoorbeeld vanwege de nabijheid van Natura 2000 gebieden).</text:p>
            <text:p text:style-name="al"/>
          </text:section>
          <text:section text:name="divisie_id1-3-2-3-41" text:style-name="divisie">
            <text:p text:style-name="kop_level1">§5 Niet productieve investeringen voor biodiversiteit, natuur, landschap en hydrologische maatregelen PAS</text:p>
            <text:p text:style-name="al">De wettelijke basis van deze maatregel wordt gevormd door Verordening (EU) Nr. 1305/2013, in het bijzonder artikel 5 lid 4 aanhef in combinatie met artikel 17 lid 1 (d) en de op deze maatregel van toepassing zijnde gedelegeerde – en uitvoeringshandelingen. De maatregel is gericht op niet-productieve investeringen voor herstel - en inrichtingsmaatregelen voor natuur, landschap en biodiversiteit. De investeringen dienen altijd een link te hebben met de landbouw. Indien er niet productieve investeringen worden gedaan met een link met agrarische activiteiten (bijvoorbeeld: aanleg van een dam om waterpeil in natuurgebied te verhogen maar tegelijkertijd het waterpeil van nabijgelegen landbouwgronden niet te laten stijgen), dan is het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ict- of technische voorzieningen.</text:p>
            <text:p text:style-name="al"/>
            <text:p text:style-name="al">Bij de hydrologische maatregelen in Natura-2000-gebieden in het kader van de Programmatische Aanpak Stikstof (PAS) maatregelen kan gedacht worden aan natuurversterkende maatregelen, die een link hebben met de landbouw, zoals de aanleg van regenwaterbuffers en stuwen, (waterconserverende) drainagesystemen en natte bufferzones, het omleggen van beken en het verhogen van waterpeilen.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
            <text:p text:style-name="al">Indien tweedehands installaties onderdeel uitmaken van de subsidiabele kosten, zijn de kosten daarvan subsidiabel tot maximaal de marktwaarde van die installaties. </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2<text:span text:style-name="sup">e</text:span> lid in combinatie met artikel 1.8 sub e). Het kan daarbij bijvoorbeeld gaan om de inbreng van 50% van de totaal subsidiabele kosten door de aanvrager zelf, indien de aanvrager een waterschap is. </text:p>
            <text:p text:style-name="al"/>
          </text:section>
          <text:section text:name="divisie_id1-3-2-3-42" text:style-name="divisie">
            <text:p text:style-name="kop_level1">§6 Niet-productieve investeringen water</text:p>
            <text:p text:style-name="al">De wettelijke basis wordt gevormd door Verordening (EU) Nr. 1305/2013, in het bijzonder artikel 5 lid 4 aanhef in combinatie met artikel 17 lid 1 (d) en de toepasselijke gedelegeerde – en uitvoeringshandelingen. </text:p>
            <text:p text:style-name="al"/>
            <text:p text:style-name="al">De submaatregel is gericht op niet-productieve investeringen in het landelijk gebied die betrekking hebben op de (her)inrichting/transformatie en het beheer van het watersysteem voor landbouw -, water - en klimaatdoelen. Deze submaatregel is inzetbaar voor het gehele plattelandsgebied van Nederland.. De investeringen dienen altijd een link te hebben met de landbouw. Ook in dit geval zijn mitigerende acties mede subsidiabel (zie paragraaf 5).</text:p>
            <text:p text:style-name="al"/>
            <text:p text:style-name="al">Niet productieve investeringen zijn die investeringen die geen aanmerkelijke stijging van de waarde of rentabiliteit van een bedrijf tot gevolg hebben. Het gaat dan bijvoorbeeld om investeringen gericht op verbetering van de waterkwaliteit –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style-name="al">Voorbeelden van maatregelen zijn aanleg- en inrichting van natuurvriendelijk oevers die bijdragen aan doelen KRW en tevens een buffer vormen voor emissies naar oppervlaktewater, herstel watersystemen in of met invloed op landbouwgrond naar hun natuurlijke toestand, waaronder beekherstel, hermeandering waterlopen, herstellen migratiemogelijkheden, vernatting gronden , aanleg van bufferzone’s langs watergangen, maatregelen die het waterbergend vermogen van gronden en watersystemen in of met invloed op landbouwgrond vergroten, b.v. peilgestuurde drainage, aanleg van helofytenfilters (natuurlijke waterzuiveringsystemen) en waterhuishoudkundige aanpassingen in het watersysteem.</text:p>
            <text:p text:style-name="al"/>
            <text:p text:style-name="al">In het geval subsidie wordt verstrekt voor de kosten van tweedehands installaties, wordt subsidie verstrekt tot maximaal de marktwaarde van de activia.</text:p>
            <text:p text:style-name="al"/>
            <text:p text:style-name="al">De concrete acties in het kader van deze submaatregel vinden plaats binnen de nationale regelgeving en procedures voor de bescherming van milieu en landschap. Dit houdt onder meer in dat subsidie aanvragen moeten voldoen aan alle toepasselijke wetgeving.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Het kan daarbij bijvoorbeeld gaan om de inbreng van 50% van de totaal subsidiabele kosten door de aanvrager zelf, indien de aanvrager een waterschap is. </text:p>
            <text:p text:style-name="al"/>
          </text:section>
          <text:section text:name="divisie_id1-3-2-3-43" text:style-name="divisie">
            <text:p text:style-name="kop_level1">§7 Samenwerking voor innovaties</text:p>
            <text:p text:style-name="al">Artikel 2.7.1. Subsidiabele activiteiten</text:p>
            <text:p text:style-name="al"/>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ze samenwerkingsverbanden werken vervolgens op projectbasis aan een innovatieopgave die een antwoord moet geven aan een concrete vraag of kans uit de praktijk. Daarbij gaat het om de uitvoering van het gezamenlijke innovatieproject door het samenwerkingsverband.</text:p>
            <text:p text:style-name="al"/>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paragraaf 1. </text:p>
            <text:p text:style-name="al"/>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al"/>
            <text:p text:style-name="al">Artikel 2.7.9. Selectiecriteria</text:p>
            <text:p text:style-name="al"/>
            <text:p text:style-name="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het POP3-programma onder de betreffende maatregel zijn benoemd of daarvan een logisch gevolg zijn, en aanvullende criteria waaruit gekozen kozen kan worden. Om voldoende flexibiliteit te behouden is mede bepaald dat Gedeputeerde Staten de opgesomde criteria nader kunnen omschrijven. Dit beperkt zich niet alleen tot de beleidsdoelen waarop een aanvraag gericht dient te zijn.</text:p>
            <text:p text:style-name="al"/>
          </text:section>
          <text:section text:name="divisie_id1-3-2-3-44" text:style-name="divisie">
            <text:p text:style-name="kop_level1">§8 Samenwerking in het kader van het EIP</text:p>
            <text:p text:style-name="al">Artikel 2.8.1. Subsidiabele activiteiten</text:p>
            <text:p text:style-name="al"/>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al"/>
            <text:p text:style-name="al">Artikel 2.8.3. Aanvrager</text:p>
            <text:p text:style-name="al"/>
            <text:p text:style-name="al">Subsidie wordt verstrekt aan de operationele groep of een operationele groep in wording. De subsidie wordt daarbij verstrekt aan de penvoerder als bedoeld in artikel 1.6 lid 2c.</text:p>
            <text:p text:style-name="al"/>
            <text:p text:style-name="al">Artikel 2.8.8. Hoogte van de subsidie</text:p>
            <text:p text:style-name="al"/>
            <text:p text:style-name="al">Voor Operationele groepen binnen het kader van het EIP geldt voor fysieke investeringen een subsidiepercentage dat 20% hoger is dan bij samenwerkingsverbanden buiten het EIP-kader zoals beschreven onder paragraaf 7. Dit geldt ook wanneer binnen dit kader gebruik wordt gemaakt van paragraaf 2 (fysieke investeringen voor innovatie).</text:p>
            <text:p text:style-name="al"/>
            <text:p text:style-name="al">Artikel 2.8.9. Selectiecriteria</text:p>
            <text:p text:style-name="al"/>
            <text:p text:style-name="al">Zie toelichting artikel 2.7.9.</text:p>
            <text:p text:style-name="al"/>
          </text:section>
          <text:section text:name="divisie_id1-3-2-3-45" text:style-name="divisie">
            <text:p text:style-name="kop_level1">Hoofdstuk 3 Leader</text:p>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en de voor de selectie van projecten te hanteren selectiecriteria zijn neergelegd in de Lokale Ontwikkelings Strategie (LOS) van het betreffende LAG. </text:p>
            <text:p text:style-name="al"/>
            <text:p text:style-name="al">§ 2 voorbereidingskosten (submaatregel 19.1)</text:p>
            <text:p text:style-name="al"/>
            <text:p text:style-name="al">Artikel 3.2.1 subsidiabele activiteiten</text:p>
            <text:p text:style-name="al"/>
            <text:p text:style-name="al">De subsidiabele activiteiten moeten zijn gericht op het oprichten van een LAG en de daarbij horende LOS.</text:p>
            <text:p text:style-name="al"/>
            <text:p text:style-name="al">Artikel 3.2.3 subsidiabele kosten</text:p>
            <text:p text:style-name="al"/>
            <text:p text:style-name="al">De subsidiabele worden onderscheiden in kosten voor raadplegen en opleiden van belanghebbenden. Voor het opstellen van de LOS zijn alle daarmee samenhangende kosten subsidiabel, waardoor ook operationele en personeelskosten subsidiabel kunnen worden gesteld. </text:p>
            <text:p text:style-name="al"/>
            <text:p text:style-name="al">Artikel 3.2.4 hoogte van de subsidie</text:p>
            <text:p text:style-name="al"/>
            <text:p text:style-name="al">Subsidie voor deze maatregel ondersteund de oprichting van de LAG. Er is 100% subsidie toegelaten.</text:p>
            <text:p text:style-name="al"/>
            <text:p text:style-name="al">§ 3 Uitvoering van LEADER-projecten (submaatregel 19.2)</text:p>
            <text:p text:style-name="al"/>
            <text:p text:style-name="al">Artikel 3.3.3 subsidiabele kosten</text:p>
            <text:p text:style-name="al"/>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al"/>
            <text:p text:style-name="al">§ 4 Voorbereiding en uitvoering van samenwerkings-activiteiten van de lokale groep (submaatregel 19.3)</text:p>
            <text:p text:style-name="al"/>
            <text:p text:style-name="al">De activiteiten onder deze maatregel zijn gericht op het vormen van samenwerkingsactiviteiten tussen lokale groepen. Er moet aansluiting zijn op de LOS anders wordt de subsidie geweigerd.</text:p>
            <text:p text:style-name="al"/>
            <text:p text:style-name="al">§ 5 lopende kosten, promotie en voorlichting (maatregel 19.4) </text:p>
            <text:p text:style-name="al"/>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 </text:p>
            <text:p text:style-name="al"/>
          </text:section>
          <text:section text:name="divisie_id1-3-2-3-46" text:style-name="divisie">
            <text:p text:style-name="kop_level1">Hoofdstuk 4 Slotbepalingen</text:p>
            <text:p text:style-name="al">Artikel 4.1 </text:p>
            <text:p text:style-name="al"/>
            <text:p text:style-name="al">In artikel 4.1 wordt bepaald dat als toezichthouders op deze regeling zijn aangewezen de aangewezen ambtenaren van RVO.nl en de NVWA. Deze ambtenaren zijn daartoe aangewezen op grond van de Betaalorgaanstatus van RVO.nl resp. het verrichten van controles ten behoeve van RVO.nl. Daarnaast kunnen GS besluiten nog andere toezichthouders te benoemen. Subsidieverkrijgers zijn verplicht altijd alle medewerking te verlenen aan aangewezen toezichthouders. Overigens zijn subsidieverkrijgers òòk verplicht medewerking te verlenen aan controlebezoeken die door aangewezen ambtenaren van de Europese Unie uitgevoerd worden. Het gaat hierbij om EU auditors, bijvoorbeeld van de Europese Commissie of van de Europese Rekenkam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4407</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07</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07</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Plattelandsontwikkelingsprogramma 2014-2020 (POP3) 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9</meta:user-defined>
    <meta:user-defined meta:name="OVERHEIDop.publicationIssue">4407</meta:user-defined>
    <meta:user-defined meta:name="OVERHEIDop.PrbID/DC.identifier">prb-2016-4407</meta:user-defined>
    <meta:user-defined meta:name="OVERHEID.TaxonomieBeleidsagenda/OVERHEID.category">Landbouw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op.versieInformatie"/>
  </office:meta>
</office:document-meta>
</file>