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Subsidieverordening Plattelandsontwikkelingsprogramma 2014-2020 (POP3) 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Limburg</text:p>
            <text:p text:style-name="common-al">maken ter voldoening aan het bepaalde in de Provinciewet bekend dat zij in hun vergadering van 19 juli 2016 hebben vastgesteld:</text:p>
            <text:p text:style-name="common-al"/>
            <text:p text:style-name="common-al">Wijzigingsbesluit Subsidieverordening Plattelandsontwikkelingsprogramma 2014-2020 (POP3) Limburg </text:p>
            <text:p text:style-name="common-al"/>
            <text:p text:style-name="common-al">
            <text:span text:style-name="nadrukvet">Artikel I Wijziging van de verordening</text:span>
          </text:p>
            <text:p text:style-name="common-al">De Subsidieverordening Plattelandsontwikkelingsprogramma 2014-2020 (POP3) Limburg wordt als volgt gewijzigd. </text:p>
            <text:p text:style-name="common-al">A.</text:p>
            <text:p text:style-name="common-al">In artikel 2.6.5, tweede lid, sub d wordt ‘tot en met d’ gewijzigd in ‘tot en met c’. </text:p>
            <text:p text:style-name="common-al">B. </text:p>
            <text:p text:style-name="common-al">In artikel 2.7.6, eerste lid, wordt sub j toegevoegd, luidende: ‘j. operationele kosten voor het testen en ontwikkelen van een innovatie in de praktijk.’.</text:p>
            <text:p text:style-name="common-al">C. </text:p>
            <text:p text:style-name="common-al">In artikel 2.7.8, eerste lid, sub a vervalt: ‘voor zover het kosten voor samenwerking en kennisverspreiding betreft’. </text:p>
            <text:p text:style-name="common-al">D. </text:p>
            <text:p text:style-name="common-al">In artikel 2.7.8, eerste lid, sub b en sub c wordt ‘tot en met i’ gewijzigd in ‘tot en met j’. </text:p>
            <text:p text:style-name="common-al">E. </text:p>
            <text:p text:style-name="common-al">In artikel 2.7.8, eerste lid, sub d komt te vervallen ‘en b’. </text:p>
            <text:p text:style-name="common-al">F. </text:p>
            <text:p text:style-name="common-al">In artikel 2.7.8, tweede lid, sub a, b en c, wordt ‘onderdeel a tot en met h’ gewijzigd in ‘onderdeel a tot en met h en j’. </text:p>
            <text:p text:style-name="common-al">G. </text:p>
            <text:p text:style-name="common-al">In artikel 2.8.6, eerste lid, wordt sub j toegevoegd, luidende: ‘j. operationele kosten voor het testen en ontwikkelen van een innovatie in de praktijk.’.</text:p>
            <text:p text:style-name="common-al">H.</text:p>
            <text:p text:style-name="common-al">In artikel 2.8.8, eerste lid, sub a vervalt: ‘voor zover het kosten voor samenwerking en kennisverspreiding betreft’. </text:p>
            <text:p text:style-name="common-al">I. </text:p>
            <text:p text:style-name="common-al">In artikel 2.8.8, eerste lid, sub b en sub c wordt ‘tot en met i’ gewijzigd in ‘tot en met j’. </text:p>
            <text:p text:style-name="common-al">J. </text:p>
            <text:p text:style-name="common-al">In artikel 2.8.8, eerste lid, sub d komt te vervallen ‘en b’. </text:p>
            <text:p text:style-name="common-al">K. </text:p>
            <text:p text:style-name="common-al">In artikel 2.8.8, tweede lid, sub a, b en c, wordt ‘onderdeel a tot en met h’ gewijzigd in ‘onderdeel a tot en met h en j’. </text:p>
            <text:p text:style-name="common-al">L.</text:p>
            <text:p text:style-name="common-al">In artikel 3.2.2 wordt sub d toegevoegd, luidende: ‘d. ondernemingen zonder rechtspersoonlijkheid.’. </text:p>
            <text:p text:style-name="common-al">M.</text:p>
            <text:p text:style-name="common-al">In artikel 3.3.2. worden de leden c en d geletterd d en e en wordt een nieuw lid c toegevoegd, luidende: ‘c. bedrijfsvormen zonder rechtspersoonlijkheid, met name eenmanszaken, vennootschappen onder firma, commanditaire vennootschappen, maatschappen,’.</text:p>
            <text:p text:style-name="common-al">N. </text:p>
            <text:p text:style-name="common-al">In artikel 3.4.2 wordt sub c toegevoegd, luidende: ‘c. ondernemingen zonder rechtspersoonlijkheid.’.</text:p>
            <text:p text:style-name="common-al">O.</text:p>
            <text:p text:style-name="common-al">In artikel 3.5.2 wordt sub c toegevoegd, luidende: ‘c. ondernemingen zonder rechtspersoonlijkheid.’.</text:p>
            <text:p text:style-name="common-al">
            <text:span text:style-name="nadrukvet">Artikel II Overgangsrecht</text:span>
          </text:p>
            <text:p text:style-name="common-al">Voor subsidiebesluiten die zijn genomen vóór de inwerkingtreding van deze wijzigingen blijven de bepalingen van de Subsidieverordening Plattelandsontwikkelingsprogramma 2014-2020 (POP3) Limburg (Provinciaal Blad 2016, nr. 1136) van kracht zoals deze golden voor de inwerkingtreding van deze wijzigingen, ook voor de volgende stappen in het subsidietraject. </text:p>
            <text:p text:style-name="common-al">
            <text:span text:style-name="nadrukvet">Artikel III Inwerkingtreding</text:span>
          </text:p>
            <text:p text:style-name="common-al">Dit besluit treedt in werking vanaf de dag na publicatie in het Provinciaal Blad. </text:p>
            <text:p text:style-name="common-al"/>
            <text:p text:style-name="common-al">Aldus besloten in de vergadering van Gedeputeerde Staten, gehouden op 19 juli 2016,</text:p>
            <text:p text:style-name="common-al"/>
            <text:p text:style-name="common-al">Gedeputeerde Staten voornoemd</text:p>
            <text:p text:style-name="common-al">de voorzitter, </text:p>
            <text:p text:style-name="common-al">dhr. drs. Th.J.F.M. Bovens</text:p>
            <text:p text:style-name="common-al">secretaris</text:p>
            <text:p text:style-name="last-al">dhr. mr. A.C.J.M. de Kro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Nr. 4406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0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06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Subsidieverordening Plattelandsontwikkelingsprogramma 2014-2020 (POP3) Lim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4406</meta:user-defined>
    <meta:user-defined meta:name="OVERHEIDop.PrbID/DC.identifier">prb-2016-4406</meta:user-defined>
    <meta:user-defined meta:name="OVERHEID.TaxonomieBeleidsagenda/OVERHEID.category">Landbouw | Organisatie en beleid</meta:user-defined>
    <meta:user-defined meta:name="OVERHEID.Provincie/DC.spatial">Limburg</meta:user-defined>
    <meta:user-defined meta:name="DC.source">N.v.t.;</meta:user-defined>
    <meta:user-defined meta:name="OVERHEID.Organisatietype/OVERHEID.organisationType">provincie</meta:user-defined>
    <meta:user-defined meta:name="OVERHEID.Provincie/DC.creator">Limburg</meta:user-defined>
    <dc:language>nl</dc:language>
    <meta:user-defined meta:name="OVERHEID.Informatietype/DC.type">officiële publicatie</meta:user-defined>
    <meta:user-defined meta:name="OVERHEID.Provincie/OVERHEID.authority">Limburg</meta:user-defined>
    <meta:user-defined meta:name="OVERHEID.Provincie/DCTERMS.publisher">Limburg</meta:user-defined>
    <meta:user-defined meta:name="OVERHEIDgvop.Informatietype/DC.type">Verordeningen</meta:user-defined>
    <meta:user-defined meta:name="OVERHEIDop.versieInformatie"/>
  </office:meta>
</office:document-meta>
</file>