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Kruidvat - Muskushouwsestraat 7 te Heteren- OLO229450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bouwvergunning stellingen DC Geel A.S. Watson BRZO</text:p>
            <text:p text:style-name="common-al">Locatie : Muskushouwsestraat 7 te Heteren</text:p>
            <text:p text:style-name="common-al">Datum besluit : 26 juli 2016</text:p>
            <text:p text:style-name="common-al">Datum verzending : 26 juli 2016</text:p>
            <text:p text:style-name="common-al">Zaaknummer ODRN: W.Z16.100374.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9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Kruidvat - Muskushouwsestraat 7 te Heteren- OLO229450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398</meta:user-defined>
    <meta:user-defined meta:name="OVERHEIDop.PrbID/DC.identifier">prb-2016-43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A</meta:user-defined>
    <meta:user-defined meta:name="OVERHEIDop.woonplaats">Heteren</meta:user-defined>
    <meta:user-defined meta:name="OVERHEIDop.straatnaam">Muskushouws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5490</meta:user-defined>
    <meta:user-defined meta:name="OVERHEIDop.externeBijlage">besluit|exb-2016-25491</meta:user-defined>
    <meta:user-defined meta:name="OVERHEID.EPSG28992/DC.spatial">180700 439534</meta:user-defined>
    <meta:user-defined meta:name="OVERHEIDop.versieInformatie"/>
  </office:meta>
</office:document-meta>
</file>