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piekerweg 5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rundveehouderij aan de Spiekerweg 5 te Epe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24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024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9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9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9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piekerweg 5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4397</meta:user-defined>
    <meta:user-defined meta:name="OVERHEIDop.PrbID/DC.identifier">prb-2016-43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61RA 5</meta:user-defined>
    <meta:user-defined meta:name="OVERHEIDop.woonplaats">Epe</meta:user-defined>
    <meta:user-defined meta:name="OVERHEIDop.straatnaam">Spie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10246 OB|exb-2016-25456</meta:user-defined>
    <meta:user-defined meta:name="OVERHEIDop.externeBijlage">2016-010246 Aerius berekening|exb-2016-25457</meta:user-defined>
    <meta:user-defined meta:name="OVERHEID.EPSG28992/DC.spatial">197153 483213</meta:user-defined>
    <meta:user-defined meta:name="OVERHEIDop.versieInformatie"/>
  </office:meta>
</office:document-meta>
</file>