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lwijnsekade 7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rundveehouderij aan de Delwijnsekade 7 te We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02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0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lwijnsekade 7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395</meta:user-defined>
    <meta:user-defined meta:name="OVERHEIDop.PrbID/DC.identifier">prb-2016-43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5GA</meta:user-defined>
    <meta:user-defined meta:name="OVERHEIDop.woonplaats">Well</meta:user-defined>
    <meta:user-defined meta:name="OVERHEIDop.straatnaam">Delwijnse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0027 OB|exb-2016-25432</meta:user-defined>
    <meta:user-defined meta:name="OVERHEIDop.externeBijlage">2016-010027 Aerius berekening|exb-2016-25433</meta:user-defined>
    <meta:user-defined meta:name="OVERHEID.EPSG28992/DC.spatial">142722 420079</meta:user-defined>
    <meta:user-defined meta:name="OVERHEIDop.versieInformatie"/>
  </office:meta>
</office:document-meta>
</file>