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roekweg 14 te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leesrundveehouderij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040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040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392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9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9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roekweg 14 te Stro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4392</meta:user-defined>
    <meta:user-defined meta:name="OVERHEIDop.PrbID/DC.identifier">prb-2016-43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6MR 14</meta:user-defined>
    <meta:user-defined meta:name="OVERHEIDop.woonplaats">Stroe</meta:user-defined>
    <meta:user-defined meta:name="OVERHEIDop.straatnaam">Broe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0404 DB|exb-2016-25423</meta:user-defined>
    <meta:user-defined meta:name="OVERHEIDop.externeBijlage">2016-000404 Aerius berekening|exb-2016-25424</meta:user-defined>
    <meta:user-defined meta:name="OVERHEID.EPSG28992/DC.spatial">175026 465123</meta:user-defined>
    <meta:user-defined meta:name="OVERHEIDop.versieInformatie"/>
  </office:meta>
</office:document-meta>
</file>