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ichelstraat 4a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wijziging van een melkrundveehouderij aan de Michelstraat 4a te Zel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58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958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391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9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9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ichelstraat 4a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4391</meta:user-defined>
    <meta:user-defined meta:name="OVERHEIDop.PrbID/DC.identifier">prb-2016-43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21LV 4a</meta:user-defined>
    <meta:user-defined meta:name="OVERHEIDop.woonplaats">Zelhem</meta:user-defined>
    <meta:user-defined meta:name="OVERHEIDop.straatnaam">Michel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9586 OB|exb-2016-25421</meta:user-defined>
    <meta:user-defined meta:name="OVERHEIDop.externeBijlage">2016-009586 Aerius berekening|exb-2016-25422</meta:user-defined>
    <meta:user-defined meta:name="OVERHEID.EPSG28992/DC.spatial">216235 447303</meta:user-defined>
    <meta:user-defined meta:name="OVERHEIDop.versieInformatie"/>
  </office:meta>
</office:document-meta>
</file>