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 wijziging Saneringsplan Nedereindse Plas te Utrecht UT0356000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odem van de </text:span>
            </text:span>
            <text:span text:style-name="nadrukvet">
              <text:span text:style-name="nadrukcur">Nedereindse</text:span>
            </text:span>
            <text:span text:style-name="nadrukvet">
              <text:span text:style-name="nadrukcur"> Plas in Utrecht wordt gesaneerd. </text:span>
            </text:span>
          </text:p>
            <text:p text:style-name="common-al">De RUD keurt namens de Gedeputeerde Staten van de provincie Utrecht de wijziging in het saneringsplan voor de Westplas van de Nedereindse Plas goed. De plas is in 2010 al gesaneerd door het aanbrengen van een aaneengesloten folieconstructie op de bodem van de plas. Om opbollen van het folie tegen te gaan zijn er in de folie ventielen aangebracht. De wijziging in het saneringsplan houdt in dat de folieconstructie met ventielen wordt gehandhaafd en waar nodig verbeterd. Bovendien komt er een halve meter (ballast) zand op het folie om opbollen tegen te gaan. </text:p>
            <text:p text:style-name="common-al">Met deze publicatie kunnen de saneringswerkzaamheden in de westelijke plas van de Nedereindse plas worden hervat.</text:p>
            <text:p text:style-name="common-al">Heeft u vragen? Neem dan contact op met de RUD Utrecht via telefoonnummer 030-7023246 of info@rudutrecht.nl. Vermeld hierbij het kenmerk van het deelsaneringsplan: UT035600002. Wilt u op de hoogte blijven van publicaties van de overheid over uw omgeving? Abonneert u zich dan via www.overheid.nl op de e-mailservice. U krijgt dan bericht als er een melding of besluit wordt gepubliceerd over een locatie in de buurt. Meer informatie over bodemverontreinigingen en bodemsanering vindt u op www.rudutrecht.nl/diensten/bodem. </text:p>
            <text:p text:style-name="last-al">De RUD Utrecht publiceert een groot deel van haar kennisgevingen digitaal op www.officielebekendmaking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8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 wijziging Saneringsplan Nedereindse Plas te Utrecht UT03560000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388</meta:user-defined>
    <meta:user-defined meta:name="OVERHEIDop.PrbID/DC.identifier">prb-2016-43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6PT 538</meta:user-defined>
    <meta:user-defined meta:name="OVERHEIDop.woonplaats">Utrecht</meta:user-defined>
    <meta:user-defined meta:name="OVERHEIDop.straatnaam">Nederei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1731 450921</meta:user-defined>
    <meta:user-defined meta:name="OVERHEIDop.versieInformatie"/>
  </office:meta>
</office:document-meta>
</file>