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Flora- en faunawet locatie Land van Gelre, Tielerwaard-West, Bommelerwaard, Midden-Betuwe en Groot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ingevolge de Flora- en faunawet een  ontheffing hebben verleend voor schadebestrijding wilde eend op graan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558 te vermelden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6-00955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v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8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8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8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Flora- en faunawet locatie Land van Gelre, Tielerwaard-West, Bommelerwaard, Midden-Betuwe en Groot B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4386</meta:user-defined>
    <meta:user-defined meta:name="OVERHEIDop.PrbID/DC.identifier">prb-2016-4386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DC.source">N.v.t.;</meta:user-defined>
    <meta:user-defined meta:name="OVERHEID.Organisatietype/OVERHEID.organisationType">provincie</meta:user-defined>
    <meta:user-defined meta:name="OVERHEID.Provincie/DC.creator">Gelderland</meta:user-defined>
    <dc:language>nl</dc:language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gvop.Informatietype/DC.type">Plannen | overig</meta:user-defined>
    <meta:user-defined meta:name="OVERHEIDop.externeBijlage">2016-009558|exb-2016-25380</meta:user-defined>
    <meta:user-defined meta:name="OVERHEIDop.versieInformatie"/>
  </office:meta>
</office:document-meta>
</file>