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Park Oost (ter hoogte van Gerard Doustraat 3) te Alphen aan den Rijn sprake is van een geval van ernstige bodemverontreiniging, waarbij <text:span text:style-name="nadrukondlijn">geen</text:span> sprake is van zodanige risico's voor mens, plant of dier en/of zodanig risico van verspreiding van de verontreiniging dat spoedige sanering noodzakelijk is. Tevens hebben zij met het saneringsplan ingestem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8409379 met kenmerk 2016137158.</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38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8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8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385</meta:user-defined>
    <meta:user-defined meta:name="OVERHEIDop.PrbID/DC.identifier">prb-2016-43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6</meta:user-defined>
    <meta:user-defined meta:name="OVERHEIDop.woonplaats">Alphen aan den Rijn</meta:user-defined>
    <meta:user-defined meta:name="OVERHEIDop.straatnaam">Gerard Dou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517 461518</meta:user-defined>
    <meta:user-defined meta:name="OVERHEIDop.versieInformatie"/>
  </office:meta>
</office:document-meta>
</file>