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15 juni 2016, nr. 8186CAF1, tot wijzig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text:p>
            <text:p text:style-name="al"/>
            <text:p text:style-name="al">Overwegende dat het gewenst is het mandaat van een externe directeur te actualiseren;</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tweede lid, van het Mandaatbesluit secretaris komt als volgt te luiden:</text:p>
            <text:list text:style-name="id1-3-2-2-1-3">
              <text:list-item text:style-override="id1-3-2-2-1-3-1">
                <text:number>2.</text:number>
                <text:p text:style-name="al">In afwijking van artikel 1 is een externe functionaris die tijdelijk de functie van directeur vervult, slechts bevoegd tot het nemen van de volgende beslissingen als de secretaris, of bij diens afwezigheid de afdelingsmanager van de afdeling Bestuurs- en Directieondersteuning, daar middels medeparafering van bedoelde beslissingen mee instemt:</text:p>
                <text:list text:style-name="id1-3-2-2-1-3-1-3">
                  <text:list-item text:style-override="id1-3-2-2-1-3-1-3-1">
                    <text:number>a.</text:number>
                    <text:p text:style-name="al">het aanstellen, overplaatsen, schorsen of (al dan niet met een beëindigingsovereenkomst) ontslaan van personeelsleden alsmede het opleggen van een disciplinaire straf;</text:p>
                  </text:list-item>
                  <text:list-item text:style-override="id1-3-2-2-1-3-1-3-2">
                    <text:number>b.</text:number>
                    <text:p text:style-name="al">het inhuren of detacheren van personeel en het in dat kader aangaan van financiële verplichtingen;</text:p>
                  </text:list-item>
                  <text:list-item text:style-override="id1-3-2-2-1-3-1-3-3">
                    <text:number>c.</text:number>
                    <text:p text:style-name="al">het aangaan van andere financiële verplichtingen en betaalbaarstelling vanaf € 1.000.0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8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15 juni 2016, nr. 8186CAF1, tot wijziging van het Mandaatbesluit secretar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381</meta:user-defined>
    <meta:user-defined meta:name="OVERHEIDop.PrbID/DC.identifier">prb-2016-4381</meta:user-defined>
    <meta:user-defined meta:name="OVERHEID.TaxonomieBeleidsagenda/OVERHEID.category">Bestuur | Organisatie en beleid</meta:user-defined>
    <meta:user-defined meta:name="OVERHEID.Provincie/DC.spatial">Utrecht</meta:user-defined>
    <meta:user-defined meta:name="OVERHEIDop.referentienummer">8186CAF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versieInformatie"/>
  </office:meta>
</office:document-meta>
</file>