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Groenekanseweg 156-158 Groenekan UT0310003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5 juli 2016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
            <text:p text:style-name="common-al">De melder is van plan de bodem te saneren ter plaatse van:</text:p>
            <text:p text:style-name="common-al">Locatie Groenekanseweg 156-158 </text:p>
            <text:p text:style-name="common-al">Plaats Groenekan</text:p>
            <text:p text:style-name="common-al">UT-code UT03100030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Groenekanseweg 156-158 Groenekan UT03100030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9</meta:user-defined>
    <meta:user-defined meta:name="OVERHEIDop.PrbID/DC.identifier">prb-2016-43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7AK 156</meta:user-defined>
    <meta:user-defined meta:name="OVERHEIDop.woonplaats">Groenekan</meta:user-defined>
    <meta:user-defined meta:name="OVERHEIDop.straatnaam">Groeneka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9489 459178</meta:user-defined>
    <meta:user-defined meta:name="OVERHEIDop.versieInformatie"/>
  </office:meta>
</office:document-meta>
</file>